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text-position="super 58%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123cm" text:min-label-width="0.635cm"/>
      </text:list-level-style-number>
      <text:list-level-style-number text:level="2" text:style-name="Numbering_20_Symbols" style:num-suffix="." style:num-format="1">
        <style:list-level-properties text:space-before="1.393cm" text:min-label-width="0.635cm"/>
      </text:list-level-style-number>
      <text:list-level-style-number text:level="3" text:style-name="Numbering_20_Symbols" style:num-suffix="." style:num-format="1">
        <style:list-level-properties text:space-before="2.663cm" text:min-label-width="0.635cm"/>
      </text:list-level-style-number>
      <text:list-level-style-number text:level="4" text:style-name="Numbering_20_Symbols" style:num-suffix="." style:num-format="1">
        <style:list-level-properties text:space-before="3.933cm" text:min-label-width="0.635cm"/>
      </text:list-level-style-number>
      <text:list-level-style-number text:level="5" text:style-name="Numbering_20_Symbols" style:num-suffix="." style:num-format="1">
        <style:list-level-properties text:space-before="5.203cm" text:min-label-width="0.635cm"/>
      </text:list-level-style-number>
      <text:list-level-style-number text:level="6" text:style-name="Numbering_20_Symbols" style:num-suffix="." style:num-format="1">
        <style:list-level-properties text:space-before="6.473cm" text:min-label-width="0.635cm"/>
      </text:list-level-style-number>
      <text:list-level-style-number text:level="7" text:style-name="Numbering_20_Symbols" style:num-suffix="." style:num-format="1">
        <style:list-level-properties text:space-before="7.743cm" text:min-label-width="0.635cm"/>
      </text:list-level-style-number>
      <text:list-level-style-number text:level="8" text:style-name="Numbering_20_Symbols" style:num-suffix="." style:num-format="1">
        <style:list-level-properties text:space-before="9.013cm" text:min-label-width="0.635cm"/>
      </text:list-level-style-number>
      <text:list-level-style-number text:level="9" text:style-name="Numbering_20_Symbols" style:num-suffix="." style:num-format="1">
        <style:list-level-properties text:space-before="10.283cm" text:min-label-width="0.635cm"/>
      </text:list-level-style-number>
      <text:list-level-style-number text:level="10" text:style-name="Numbering_20_Symbols" style:num-suffix="." style:num-format="1">
        <style:list-level-properties text:space-before="11.553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мер соглашения для доступа к компьютерам факультета.</text:p>
      <text:p text:style-name="P1"/>
      <text:p text:style-name="P1"/>
      <text:p text:style-name="P12">Я, нижеподписавшийся, настоящим объявляю, что буду придерживаться приведенных ниже правил:</text:p>
      <text:list text:style-name="L1">
        <text:list-item>
          <text:p text:style-name="P3">Я буду использовать возможности компьютеров и сети факультета исключительно для учебных целей, относящихся к моему обучению.</text:p>
        </text:list-item>
        <text:list-item>
          <text:p text:style-name="P3">Я знаю, что факультет предоставляет регистрационное имя исключительно для применения его получателем. Поэтому я не будут способствовать использованию моей учетной записи и файлов другими лицами и сообщать свой пароль другим лицам.</text:p>
        </text:list-item>
        <text:list-item>
          <text:p text:style-name="P3">Я не буду осуществлять доступ или попытку доступа ни к одному компьютеру, регистрационной записи, сети или файлу без соответствующего и явного разрешения. Такой доступ является незаконным и противоречит университетским правилам. Если мне станет известно, что такой доступ имел место, я немедленно проинформирую об этом руководство факультета.</text:p>
        </text:list-item>
        <text:list-item>
          <text:p text:style-name="P3">Я знаю, что некоторые программы и файлы, находящееся в файловой системе, могут быть защищены законом об авторских правах и другими законами или лицензионными либо другими соглашениями. Я не буду нарушать накладываемые ими ограничения.</text:p>
        </text:list-item>
        <text:list-item>
          <text:p text:style-name="P3">Я не буду использовать университетские ресурсы для получения, разработки, запуска и распространения нелицензионного программного обеспечения.</text:p>
        </text:list-item>
        <text:list-item>
          <text:p text:style-name="P3">Я обязуюсь сохранять конфиденциальность любых полученных мною от университета сведений о программном обеспечении (включая методы и принципы его использования), лицензированном для применения не компьютерах университета, и тем самым обезопасить университет от претензий любого рода, связанных с разглашением этой информации.</text:p>
        </text:list-item>
        <text:list-item>
          <text:p text:style-name="P3">Я обязуюсь проявлять предельную честность и порядочность во всех вопросах, связанных с использованием компьютерных и сетевых возможностей факультета. Гарантирую что буду избегать любых действий, связанных с использованием компьютерных и сетевых возможностей университета, которые могут повредить репутации факультета или университета.</text:p>
        </text:list-item>
      </text:list>
      <text:p text:style-name="P12">Я понимаю, что должен придерживаться Правил Университета, которые также определяют и регулируют порядок использования вычислительных средств университета.</text:p>
      <text:p text:style-name="P12">Я понимаю, что действия, противоречащие изложенным выше принципам, повлекут за собой взыскания, включая отказ в изучении тему или предмета, временный запрет или лишение доступа к университетским вычислительным средствам, временное или полное исключение из университета.</text:p>
      <text:p text:style-name="P2"/>
      <text:p text:style-name="P2">«____» __________________ ________г.</text:p>
      <text:p text:style-name="P2"/>
      <text:p text:style-name="P2">__________________________________<text:tab/><text:tab/><text:tab/><text:tab/><text:tab/>_____________________</text:p>
      <text:p text:style-name="P11"><text:tab/><text:tab/>(ФИО)<text:tab/><text:tab/><text:tab/><text:tab/><text:tab/><text:tab/> <text:s text:c="2"/><text:tab/><text:tab/><text:tab/> <text:s text:c="4"/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Oleg Lyash</meta:initial-creator>
    <meta:creation-date>2008-01-27T15:48:46</meta:creation-date>
    <dc:creator>Oleg Lyash</dc:creator>
    <dc:date>2008-01-27T16:09:12</dc:date>
    <meta:editing-cycles>3</meta:editing-cycles>
    <meta:editing-duration>PT20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90" meta:character-count="2425"/>
  </office:meta>
</office:document-meta>
</file>