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7cm" fo:margin-right="0cm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Text_20_body" style:list-style-name="RTF_5f_Num_20_3">
      <style:paragraph-properties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Text_20_body">
      <style:text-properties style:use-window-font-color="true"/>
    </style:style>
    <style:style style:name="P6" style:family="paragraph" style:parent-style-name="Standard" style:list-style-name="RTF_5f_Num_20_3">
      <style:paragraph-properties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8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9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0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1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2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3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4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5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/>
    </style:style>
    <style:style style:name="P16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17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18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19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20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21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22" style:family="paragraph" style:parent-style-name="Standard" style:list-style-name="RTF_5f_Num_20_3">
      <style:paragraph-properties>
        <style:tab-stops/>
      </style:paragraph-properties>
      <style:text-properties style:use-window-font-color="true"/>
    </style:style>
    <style:style style:name="P23" style:family="paragraph" style:parent-style-name="Standard" style:list-style-name="RTF_5f_Num_20_3">
      <style:paragraph-properties>
        <style:tab-stops/>
      </style:paragraph-properties>
      <style:text-properties style:use-window-font-color="true" style:text-underline-style="solid" style:text-underline-width="auto" style:text-underline-color="font-color"/>
    </style:style>
    <style:style style:name="P24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text:display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use-window-font-color="true"/>
    </style:style>
    <style:style style:name="P28" style:family="paragraph" style:parent-style-name="Table_20_Contents">
      <style:text-properties style:use-window-font-color="true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italic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style:text-outline="false" style:text-line-through-style="none" style:text-position="0% 100%" style:font-name="Times New Roman" fo:letter-spacing="normal" fo:font-style="italic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bold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font-weight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1" form:control-implementation="ooo:com.sun.star.form.component.RadioButton" form:id="control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1" form:control-implementation="ooo:com.sun.star.form.component.RadioButton" form:id="control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1" form:control-implementation="ooo:com.sun.star.form.component.RadioButton" form:id="control1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1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1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1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A_03" form:control-implementation="ooo:com.sun.star.form.component.CheckBox" form:id="control1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3" form:control-implementation="ooo:com.sun.star.form.component.CheckBox" form:id="control1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3" form:control-implementation="ooo:com.sun.star.form.component.CheckBox" form:id="control1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3" form:control-implementation="ooo:com.sun.star.form.component.CheckBox" form:id="control1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3" form:control-implementation="ooo:com.sun.star.form.component.CheckBox" form:id="control1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3" form:control-implementation="ooo:com.sun.star.form.component.CheckBox" form:id="control1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4" form:control-implementation="ooo:com.sun.star.form.component.CheckBox" form:id="control2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A_05" form:control-implementation="ooo:com.sun.star.form.component.RadioButton" form:id="control2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5" form:control-implementation="ooo:com.sun.star.form.component.RadioButton" form:id="control2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5" form:control-implementation="ooo:com.sun.star.form.component.RadioButton" form:id="control2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A_06" form:control-implementation="ooo:com.sun.star.form.component.CheckBox" form:id="control2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3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3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3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3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3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3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3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3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3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3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4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A_08" form:control-implementation="ooo:com.sun.star.form.component.RadioButton" form:id="control4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8" form:control-implementation="ooo:com.sun.star.form.component.RadioButton" form:id="control4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8" form:control-implementation="ooo:com.sun.star.form.component.RadioButton" form:id="control4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4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4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4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5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A_06" form:control-implementation="ooo:com.sun.star.form.component.CheckBox" form:id="control5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5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5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5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6" form:control-implementation="ooo:com.sun.star.form.component.CheckBox" form:id="control5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A_10" form:control-implementation="ooo:com.sun.star.form.component.RadioButton" form:id="control5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5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10" form:control-implementation="ooo:com.sun.star.form.component.RadioButton" form:id="control5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Возможности мультисервисных сетей</text:p>
      <text:list text:style-name="RTF_5f_Num_20_3">
        <text:list-item>
          <text:p text:style-name="P24">Мультисервисные сети (ММС) – это…</text:p>
        </text:list-item>
      </text:list>
      <text:p text:style-name="P1"><draw:control text:anchor-type="as-char" draw:z-index="0" draw:style-name="gr1" draw:text-style-name="P29" svg:width="0.343cm" svg:height="0.343cm" draw:control="control8"/>множество сетей, объединенных по выбранному признаку; </text:p>
      <text:p text:style-name="P1"><draw:control text:anchor-type="as-char" draw:z-index="1" draw:style-name="gr1" draw:text-style-name="P29" svg:width="0.343cm" svg:height="0.343cm" draw:control="control9"/>универсальная многоцелевая среда, предназначенная для передачи речи, изображения и данных с использованием технологии коммутации пакетов; </text:p>
      <text:p text:style-name="P1"><draw:control text:anchor-type="as-char" draw:z-index="2" draw:style-name="gr1" draw:text-style-name="P29" svg:width="0.343cm" svg:height="0.343cm" draw:control="control10"/>несколько сетей, каждая из которых направлена на реализацию определенного сервиса – передача голосовых данных, видео-изображения и т.д. </text:p>
      <text:list text:style-name="RTF_5f_Num_20_3" text:continue-numbering="true">
        <text:list-item>
          <text:p text:style-name="P7">Основными элементами мультисервисной сети являются:</text:p>
        </text:list-item>
      </text:list>
      <text:p text:style-name="P1"><draw:control text:anchor-type="as-char" draw:z-index="3" draw:style-name="gr1" draw:text-style-name="P29" svg:width="0.343cm" svg:height="0.343cm" draw:control="control11"/>кластеры, транспортная сеть, телепорт; </text:p>
      <text:p text:style-name="P1"><draw:control text:anchor-type="as-char" draw:z-index="4" draw:style-name="gr1" draw:text-style-name="P29" svg:width="0.343cm" svg:height="0.343cm" draw:control="control12"/>устройства передачи информации, магистраль, сервера данных; </text:p>
      <text:p text:style-name="P1"><draw:control text:anchor-type="as-char" draw:z-index="5" draw:style-name="gr1" draw:text-style-name="P29" svg:width="0.343cm" svg:height="0.343cm" draw:control="control13"/>цифровая АТС, передающая и принимающие спутниковые антенны, устройства для видеонаблюдения. </text:p>
      <text:list text:style-name="RTF_5f_Num_20_3" text:continue-numbering="true">
        <text:list-item>
          <text:p text:style-name="P7">Выберите услуги МСС, выделяемые в группу по типу передаваемой информации:</text:p>
        </text:list-item>
      </text:list>
      <text:p text:style-name="P1"><draw:control text:anchor-type="as-char" draw:z-index="6" draw:style-name="gr1" draw:text-style-name="P29" svg:width="0.343cm" svg:height="0.343cm" draw:control="control14"/>услуга предоставления сети беспроводного доступа; </text:p>
      <text:p text:style-name="P1"><draw:control text:anchor-type="as-char" draw:z-index="7" draw:style-name="gr1" draw:text-style-name="P29" svg:width="0.343cm" svg:height="0.343cm" draw:control="control15"/>услуга предоставления доступа к ресурсам своей сети; </text:p>
      <text:p text:style-name="P1"><draw:control text:anchor-type="as-char" draw:z-index="8" draw:style-name="gr1" draw:text-style-name="P29" svg:width="0.343cm" svg:height="0.343cm" draw:control="control16"/>широковещательные услуги; </text:p>
      <text:p text:style-name="P1"><draw:control text:anchor-type="as-char" draw:z-index="9" draw:style-name="gr1" draw:text-style-name="P29" svg:width="0.343cm" svg:height="0.343cm" draw:control="control17"/>услуги, оказываемые корпоративным клиентам; </text:p>
      <text:p text:style-name="P1"><draw:control text:anchor-type="as-char" draw:z-index="10" draw:style-name="gr1" draw:text-style-name="P29" svg:width="0.343cm" svg:height="0.343cm" draw:control="control18"/>технологии ADSL; </text:p>
      <text:p text:style-name="P1"><draw:control text:anchor-type="as-char" draw:z-index="11" draw:style-name="gr1" draw:text-style-name="P29" svg:width="0.343cm" svg:height="0.343cm" draw:control="control19"/>услуги телефонии. </text:p>
      <text:list text:style-name="RTF_5f_Num_20_3" text:continue-numbering="true">
        <text:list-item>
          <text:p text:style-name="P7">Выберите услуги МСС, выделяемые в группу услуг по способу доступа к клиенту:</text:p>
        </text:list-item>
      </text:list>
      <text:p text:style-name="P1"><draw:control text:anchor-type="as-char" draw:z-index="12" draw:style-name="gr1" draw:text-style-name="P29" svg:width="0.343cm" svg:height="0.343cm" draw:control="control20"/>услуга предоставления сети беспроводного доступа; </text:p>
      <text:p text:style-name="P1"><draw:control text:anchor-type="as-char" draw:z-index="13" draw:style-name="gr1" draw:text-style-name="P29" svg:width="0.343cm" svg:height="0.343cm" draw:control="control21"/>услуга предоставления доступа к ресурсам своей сети; </text:p>
      <text:p text:style-name="P1"><draw:control text:anchor-type="as-char" draw:z-index="14" draw:style-name="gr1" draw:text-style-name="P29" svg:width="0.343cm" svg:height="0.343cm" draw:control="control22"/>широковещательные услуги; </text:p>
      <text:p text:style-name="P1"><draw:control text:anchor-type="as-char" draw:z-index="15" draw:style-name="gr1" draw:text-style-name="P29" svg:width="0.343cm" svg:height="0.343cm" draw:control="control23"/>услуги, оказываемые корпоративным клиентам; </text:p>
      <text:p text:style-name="P1"><draw:control text:anchor-type="as-char" draw:z-index="16" draw:style-name="gr1" draw:text-style-name="P29" svg:width="0.343cm" svg:height="0.343cm" draw:control="control24"/>технологии ADSL; </text:p>
      <text:p text:style-name="P1"><draw:control text:anchor-type="as-char" draw:z-index="17" draw:style-name="gr1" draw:text-style-name="P29" svg:width="0.343cm" svg:height="0.343cm" draw:control="control25"/>услуги телефонии. </text:p>
      <text:list text:style-name="RTF_5f_Num_20_3" text:continue-numbering="true">
        <text:list-item>
          <text:p text:style-name="P7">Способ передачи данных малыми порциями (пакетами) называется…</text:p>
        </text:list-item>
      </text:list>
      <text:p text:style-name="P1"><draw:control text:anchor-type="as-char" draw:z-index="18" draw:style-name="gr1" draw:text-style-name="P29" svg:width="0.343cm" svg:height="0.343cm" draw:control="control26"/>пакетным; </text:p>
      <text:p text:style-name="P1"><draw:control text:anchor-type="as-char" draw:z-index="19" draw:style-name="gr1" draw:text-style-name="P29" svg:width="0.343cm" svg:height="0.343cm" draw:control="control27"/>импортируемым; </text:p>
      <text:p text:style-name="P1"><draw:control text:anchor-type="as-char" draw:z-index="20" draw:style-name="gr1" draw:text-style-name="P29" svg:width="0.343cm" svg:height="0.343cm" draw:control="control28"/>потоковым. </text:p>
      <text:list text:style-name="RTF_5f_Num_20_3" text:continue-numbering="true">
        <text:list-item>
          <text:p text:style-name="P16"><text:span text:style-name="T7">Способ передачи данных малыми порциями (пакетами) - </text:span><text:span text:style-name="T7"><draw:control text:anchor-type="as-char" draw:z-index="54" draw:style-name="gr2" draw:text-style-name="P30" svg:width="3.169cm" svg:height="0.583cm" draw:control="control7"/></text:span></text:p>
        </text:list-item>
        <text:list-item>
          <text:p text:style-name="P7">По способу связи устройств между собой сети IP-телефонии бывают:</text:p>
        </text:list-item>
      </text:list>
      <text:p text:style-name="P1"><draw:control text:anchor-type="as-char" draw:z-index="21" draw:style-name="gr1" draw:text-style-name="P29" svg:width="0.343cm" svg:height="0.343cm" draw:control="control29"/>выделенные; </text:p>
      <text:p text:style-name="P1"><draw:control text:anchor-type="as-char" draw:z-index="22" draw:style-name="gr1" draw:text-style-name="P29" svg:width="0.343cm" svg:height="0.343cm" draw:control="control30"/>смешанные; </text:p>
      <text:p text:style-name="P1"><draw:control text:anchor-type="as-char" draw:z-index="23" draw:style-name="gr1" draw:text-style-name="P29" svg:width="0.343cm" svg:height="0.343cm" draw:control="control31"/>национальные; </text:p>
      <text:p text:style-name="P1"><draw:control text:anchor-type="as-char" draw:z-index="24" draw:style-name="gr1" draw:text-style-name="P29" svg:width="0.343cm" svg:height="0.343cm" draw:control="control32"/>международные; </text:p>
      <text:p text:style-name="P1"><draw:control text:anchor-type="as-char" draw:z-index="25" draw:style-name="gr1" draw:text-style-name="P29" svg:width="0.343cm" svg:height="0.343cm" draw:control="control33"/>интегрированные; </text:p>
      <text:p text:style-name="P1"><draw:control text:anchor-type="as-char" draw:z-index="26" draw:style-name="gr1" draw:text-style-name="P29" svg:width="0.343cm" svg:height="0.343cm" draw:control="control34"/>местные; </text:p>
      <text:list text:style-name="RTF_5f_Num_20_3" text:continue-numbering="true">
        <text:list-item>
          <text:p text:style-name="P7"><text:bookmark text:name="Q_07"/>7. По масштабу охватываемой территории сети IP-телефонии бывают:</text:p>
        </text:list-item>
      </text:list>
      <text:p text:style-name="P1"><draw:control text:anchor-type="as-char" draw:z-index="27" draw:style-name="gr1" draw:text-style-name="P29" svg:width="0.343cm" svg:height="0.343cm" draw:control="control35"/>выделенные; </text:p>
      <text:p text:style-name="P1"><draw:control text:anchor-type="as-char" draw:z-index="28" draw:style-name="gr1" draw:text-style-name="P29" svg:width="0.343cm" svg:height="0.343cm" draw:control="control36"/>национальные; </text:p>
      <text:p text:style-name="P1"><draw:control text:anchor-type="as-char" draw:z-index="29" draw:style-name="gr1" draw:text-style-name="P29" svg:width="0.343cm" svg:height="0.343cm" draw:control="control37"/>смешанные; </text:p>
      <text:p text:style-name="P1"><draw:control text:anchor-type="as-char" draw:z-index="30" draw:style-name="gr1" draw:text-style-name="P29" svg:width="0.343cm" svg:height="0.343cm" draw:control="control38"/>международные; </text:p>
      <text:p text:style-name="P1"><draw:control text:anchor-type="as-char" draw:z-index="31" draw:style-name="gr1" draw:text-style-name="P29" svg:width="0.343cm" svg:height="0.343cm" draw:control="control39"/>интегрированные; </text:p>
      <text:p text:style-name="P1"><draw:control text:anchor-type="as-char" draw:z-index="32" draw:style-name="gr1" draw:text-style-name="P29" svg:width="0.343cm" svg:height="0.343cm" draw:control="control40"/>местные; </text:p>
      <text:list text:style-name="RTF_5f_Num_20_3" text:continue-numbering="true">
        <text:list-item>
          <text:p text:style-name="P7">Программное и аппаратное обеспечение, используемое на рабочем месте, характеризует видеоконференицю:</text:p>
        </text:list-item>
      </text:list>
      <text:p text:style-name="P1"><draw:control text:anchor-type="as-char" draw:z-index="33" draw:style-name="gr1" draw:text-style-name="P29" svg:width="0.343cm" svg:height="0.343cm" draw:control="control41"/>групповую; </text:p>
      <text:p text:style-name="P1"><draw:control text:anchor-type="as-char" draw:z-index="34" draw:style-name="gr1" draw:text-style-name="P29" svg:width="0.343cm" svg:height="0.343cm" draw:control="control42"/>настольную; </text:p>
      <text:p text:style-name="P27"><draw:control text:anchor-type="as-char" draw:z-index="35" draw:style-name="gr1" draw:text-style-name="P29" svg:width="0.343cm" svg:height="0.343cm" draw:control="control43"/>студийную. </text:p>
      <text:list text:style-name="RTF_5f_Num_20_3" text:continue-numbering="true">
        <text:list-item>
          <text:p text:style-name="P7"><text:bookmark text:name="Q_09"/><text:soft-page-break/>9. Максимальная производительность связи необходима при проведении:</text:p>
        </text:list-item>
      </text:list>
      <text:p text:style-name="P1"><draw:control text:anchor-type="as-char" draw:z-index="36" draw:style-name="gr1" draw:text-style-name="P29" svg:width="0.343cm" svg:height="0.343cm" draw:control="control44"/>настольной видеоконференции; </text:p>
      <text:p text:style-name="P1"><draw:control text:anchor-type="as-char" draw:z-index="37" draw:style-name="gr1" draw:text-style-name="P29" svg:width="0.343cm" svg:height="0.343cm" draw:control="control45"/>групповой ведеоконференции; </text:p>
      <text:p text:style-name="P1"><draw:control text:anchor-type="as-char" draw:z-index="38" draw:style-name="gr1" draw:text-style-name="P29" svg:width="0.343cm" svg:height="0.343cm" draw:control="control46"/>студийные видеоконференции. </text:p>
      <text:list text:style-name="RTF_5f_Num_20_3" text:continue-numbering="true">
        <text:list-item>
          <text:p text:style-name="P7">Базовый протокол для работы в локальной сети, где не гарантируется нужный уровень качества обслуживания:</text:p>
        </text:list-item>
      </text:list>
      <text:p text:style-name="P1"><draw:control text:anchor-type="as-char" draw:z-index="39" draw:style-name="gr1" draw:text-style-name="P29" svg:width="0.343cm" svg:height="0.343cm" draw:control="control47"/>TCP/IP; </text:p>
      <text:p text:style-name="P1"><draw:control text:anchor-type="as-char" draw:z-index="40" draw:style-name="gr1" draw:text-style-name="P29" svg:width="0.343cm" svg:height="0.343cm" draw:control="control48"/>Н.320; </text:p>
      <text:p text:style-name="P1"><draw:control text:anchor-type="as-char" draw:z-index="41" draw:style-name="gr1" draw:text-style-name="P29" svg:width="0.343cm" svg:height="0.343cm" draw:control="control49"/>H.323; </text:p>
      <text:p text:style-name="P1"><draw:control text:anchor-type="as-char" draw:z-index="42" draw:style-name="gr1" draw:text-style-name="P29" svg:width="0.343cm" svg:height="0.343cm" draw:control="control50"/>G.261. </text:p>
      <text:list text:style-name="RTF_5f_Num_20_3" text:continue-numbering="true">
        <text:list-item>
          <text:p text:style-name="P16"><text:span text:style-name="T7">Базовый протокол для работы в локальной сети, где не гарантируется нужный уровень качества обслуживания: H.</text:span><text:span text:style-name="T7"><draw:control text:anchor-type="as-char" draw:z-index="43" draw:style-name="gr2" draw:text-style-name="P30" svg:width="0.77cm" svg:height="0.583cm" draw:control="control1"/></text:span><text:span text:style-name="T7">.</text:span></text:p>
        </text:list-item>
        <text:list-item>
          <text:p text:style-name="P16"><text:span text:style-name="T4"><draw:control text:anchor-type="as-char" draw:z-index="44" draw:style-name="gr2" draw:text-style-name="P30" svg:width="3.169cm" svg:height="0.583cm" draw:control="control2"/></text:span><text:span text:style-name="T5"> представляют собой группы от 500 до 2 тыс. абонентов, территориально расположенных в непосредственной близости друг от друга, и охватываются интерактивной распределительной сетью. </text:span></text:p>
        </text:list-item>
        <text:list-item>
          <text:p text:style-name="P6">Соответствие понятий используемых в ММС их значениям:</text:p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Телепорт</text:p>
          </table:table-cell>
          <table:table-cell table:style-name="Таблица1.B1" office:value-type="string">
            <text:p text:style-name="P5">двунаправленная широкополосная магистральная кабельная сеть, построенная по волоконно-оптической технологии со структурой «кольцо» или «звезда»</text:p>
          </table:table-cell>
        </table:table-row>
        <table:table-row>
          <table:table-cell table:style-name="Таблица1.A2" office:value-type="string">
            <text:p text:style-name="P5">Транспортная сеть </text:p>
          </table:table-cell>
          <table:table-cell table:style-name="Таблица1.B2" office:value-type="string">
            <text:p text:style-name="P5">единый центр управления, получения, обработки, создания и передачи информации</text:p>
          </table:table-cell>
        </table:table-row>
        <table:table-row>
          <table:table-cell table:style-name="Таблица1.A2" office:value-type="string">
            <text:p text:style-name="P5">Кластеры</text:p>
          </table:table-cell>
          <table:table-cell table:style-name="Таблица1.B2" office:value-type="string">
            <text:p text:style-name="P5">группы от 500 до 2 тыс. абонентов, территориально расположенных в непосредственной близости друг от друга, и охватывающиеся интерактивной распределительной сетью</text:p>
          </table:table-cell>
        </table:table-row>
      </table:table>
      <text:p text:style-name="P2"/>
      <text:list text:style-name="RTF_5f_Num_20_3" text:continue-numbering="true">
        <text:list-item>
          <text:p text:style-name="P4">группы от 500 до 2 тыс. абонентов, территориально расположенных в непосредственной близости друг от друга, и охватывающиеся интерактивной распределительной сетью:</text:p>
        </text:list-item>
      </text:list>
      <text:p text:style-name="P1"><draw:control text:anchor-type="as-char" draw:z-index="55" draw:style-name="gr1" draw:text-style-name="P29" svg:width="0.343cm" svg:height="0.343cm" draw:control="control56"/>телепорт;</text:p>
      <text:p text:style-name="P1"><draw:control text:anchor-type="as-char" draw:z-index="56" draw:style-name="gr1" draw:text-style-name="P29" svg:width="0.343cm" svg:height="0.343cm" draw:control="control57"/>транспортная сеть;</text:p>
      <text:p text:style-name="P1"><draw:control text:anchor-type="as-char" draw:z-index="57" draw:style-name="gr1" draw:text-style-name="P29" svg:width="0.343cm" svg:height="0.343cm" draw:control="control58"/>кластер.</text:p>
      <text:list text:style-name="RTF_5f_Num_20_3" text:continue-numbering="true">
        <text:list-item>
          <text:p text:style-name="P16"><text:span text:style-name="T5">технология позволяющая передавать мультимедийную информацию и одновременно обеспечивает её прием группой абонентов, территориально удалённых друг от друга - </text:span><text:span text:style-name="T5"><draw:control text:anchor-type="as-char" draw:z-index="45" draw:style-name="gr2" draw:text-style-name="P30" svg:width="3.169cm" svg:height="0.583cm" draw:control="control3"/></text:span><text:span text:style-name="T4"> </text:span><text:span text:style-name="T5">вещание.</text:span></text:p>
        </text:list-item>
        <text:list-item>
          <text:p text:style-name="P16"><text:span text:style-name="T4"><draw:control text:anchor-type="as-char" draw:z-index="46" draw:style-name="gr2" draw:text-style-name="P30" svg:width="3.169cm" svg:height="0.583cm" draw:control="control4"/></text:span><text:span text:style-name="T4"> Windows Media</text:span><text:span text:style-name="T5"> — набор веб-страниц, который функционирует в окне браузера Microsoft Internet Explorer версии 5.0 и управляет </text:span><text:span text:style-name="T4">службами-компонентами Windows Media</text:span><text:span text:style-name="T5">. </text:span></text:p>
        </text:list-item>
        <text:list-item>
          <text:p text:style-name="P16"><text:span text:style-name="T5">Этап процесса передачи голоса по IP-сети на котором <text:s/>осуществляется оцифровка голоса </text:span><text:span text:style-name="T5"><draw:control text:anchor-type="as-char" draw:z-index="47" draw:style-name="gr2" draw:text-style-name="P30" svg:width="0.851cm" svg:height="0.583cm" draw:control="control5"/></text:span><text:span text:style-name="T5">.</text:span></text:p>
        </text:list-item>
        <text:list-item>
          <text:p text:style-name="P16"><text:span text:style-name="T5">Этап процесса передачи голоса по IP-сети на котором <text:s/>о полученная последовательность данных разбивается на пакеты и к ней добавляется протокольная информация </text:span><text:span text:style-name="T5"><draw:control text:anchor-type="as-char" draw:z-index="48" draw:style-name="gr2" draw:text-style-name="P30" svg:width="0.763cm" svg:height="0.583cm" draw:control="control6"/></text:span><text:span text:style-name="T5">.</text:span></text:p>
        </text:list-item>
        <text:list-item>
          <text:p text:style-name="P23"><text:span text:style-name="T6">Основные области применения систем видеоконференцсвязи:</text:span><text:span text:style-name="T6"> </text:span></text:p>
        </text:list-item>
      </text:list>
      <text:p text:style-name="P1"><text:soft-page-break/><draw:control text:anchor-type="as-char" draw:z-index="49" draw:style-name="gr1" draw:text-style-name="P29" svg:width="0.343cm" svg:height="0.343cm" draw:control="control51"/>поддержка принятия оперативных решений; </text:p>
      <text:p text:style-name="P1"><draw:control text:anchor-type="as-char" draw:z-index="50" draw:style-name="gr1" draw:text-style-name="P29" svg:width="0.343cm" svg:height="0.343cm" draw:control="control52"/>сопровождение проектов на удаленных объектах; </text:p>
      <text:p text:style-name="P1"><draw:control text:anchor-type="as-char" draw:z-index="51" draw:style-name="gr1" draw:text-style-name="P29" svg:width="0.343cm" svg:height="0.343cm" draw:control="control53"/>пресс-конференции; </text:p>
      <text:p text:style-name="P1"><draw:control text:anchor-type="as-char" draw:z-index="52" draw:style-name="gr1" draw:text-style-name="P29" svg:width="0.343cm" svg:height="0.343cm" draw:control="control54"/>повышение квалификации специалистов; </text:p>
      <text:p text:style-name="P1"><draw:control text:anchor-type="as-char" draw:z-index="53" draw:style-name="gr1" draw:text-style-name="P29" svg:width="0.343cm" svg:height="0.343cm" draw:control="control55"/>дистанционное обучение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List_5f_01" style:display-name="List_0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Default_20_Paragraph_20_Font" style:display-name="Default Paragraph Font" style:family="text"/>
    <style:style style:name="Just_5f_Text" style:display-name="Just_Text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71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52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71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2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71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52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71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2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71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52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493cm" text:min-label-width="0.635cm"/>
      </text:list-level-style-number>
      <text:list-level-style-number text:level="3" text:style-name="RTF_5f_Num_20_10_20_3" style:num-suffix="." style:num-format="i">
        <style:list-level-properties text:space-before="5.08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6.033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303cm" text:min-label-width="0.635cm"/>
      </text:list-level-style-number>
      <text:list-level-style-number text:level="6" text:style-name="RTF_5f_Num_20_10_20_6" style:num-suffix="." style:num-format="i">
        <style:list-level-properties text:space-before="8.8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843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1.113cm" text:min-label-width="0.635cm"/>
      </text:list-level-style-number>
      <text:list-level-style-number text:level="9" text:style-name="RTF_5f_Num_20_10_20_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5.71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9.52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71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52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71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9.52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5.71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9.52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71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52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5.71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9.52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5.71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9.52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71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9.52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71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9.52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5.71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9.52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71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52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71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52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5.71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9.52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71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2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5.71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9.52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5.71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52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5.71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9.52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5.71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9.52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5.71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9.525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8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5.71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9.52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5.71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9.52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5.71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9.525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5.71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9.52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5.71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9.52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6:16</meta:creation-date>
    <dc:date>2008-02-18T00:44:07</dc:date>
    <meta:editing-cycles>73</meta:editing-cycles>
    <meta:editing-duration>PT8H35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8" meta:word-count="441" meta:character-count="3860"/>
  </office:meta>
</office:document-meta>
</file>