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4.128cm" style:rel-column-width="16383*"/>
    </style:style>
    <style:style style:name="Таблица1.B" style:family="table-column">
      <style:table-column-properties style:column-width="12.383cm" style:rel-column-width="491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color="#008000" fo:language="en" fo:country="US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use-window-font-color="true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color="#00ae00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ae00"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00ae00" fo:font-weight="normal" style:font-weight-asian="normal" style:font-weight-complex="normal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ae00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7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bold" style:font-name-complex="Times New Roman" style:language-complex="ru" style:country-complex="RU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9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bold" style:font-name-complex="Times New Roman" style:language-complex="ru" style:country-complex="RU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bold" style:font-name-complex="Times New Roman" style:language-complex="ru" style:country-complex="RU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1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tyle-asian="normal" style:font-weight-asian="bold" style:font-name-complex="Times New Roman" style:language-complex="ru" style:country-complex="RU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2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use-window-font-color="true" fo:language="ru" fo:country="RU" fo:font-weight="bold" style:font-weight-asian="bold" style:font-weight-complex="bold"/>
    </style:style>
    <style:style style:name="P4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44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45" style:family="paragraph" style:parent-style-name="Standard" style:list-style-name="RTF_5f_Num_20_3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language="ru" fo:country="RU" fo:font-weight="bold" style:font-weight-asian="bold" style:font-weight-complex="bold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80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fo:color="#008000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language-asian="ru" style:country-asian="RU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3" style:family="text">
      <style:text-properties fo:font-variant="normal" fo:text-transform="none" fo:color="#00ae00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language-asian="ru" style:country-asian="RU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4" style:family="text">
      <style:text-properties fo:font-variant="normal" fo:text-transform="none" fo:color="#00ae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5" style:family="text">
      <style:text-properties fo:font-variant="normal" fo:text-transform="none" fo:color="#00ae00" style:text-outline="false" style:text-line-through-style="none" style:text-position="0% 100%" style:font-name="Times New Roman" fo:letter-spacing="normal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language-complex="ru" style:country-complex="RU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16" style:family="text">
      <style:text-properties fo:color="#00ae00"/>
    </style:style>
    <style:style style:name="T17" style:family="text">
      <style:text-properties fo:color="#00ae00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color="#008000"/>
    </style:style>
    <style:style style:name="T20" style:family="text">
      <style:text-properties style:use-window-font-color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" form:control-implementation="ooo:com.sun.star.form.component.RadioButton" form:id="control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5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9" form:current-value="Прослушивание" form:value="Прослушивание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0" form:current-value="Конфиденциальность" form:value="Конфиденциальность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current-value="Аутентификация" form:value="Аутентифика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2" form:current-value="доступа" form:value="доступа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29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form:id="control45" form:current-value="симметричного" form:value="симметричного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6" form:current-value="асимметричного" form:value="асимметричного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7" form:current-value="Хэш" form:value="Хэш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8" form:current-value="Сертификат" form:value="Сертификат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9" form:current-value="Брандмауэр" form:value="Брандмауэр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еспечение информационной безопасности<text:line-break/>в компьютерных сетях </text:p>
      <text:p text:style-name="P2"/>
      <text:list text:style-name="RTF_5f_Num_20_3">
        <text:list-item>
          <text:p text:style-name="P15">Потенциальные угрозы, определяющие задачи защиты информации в компьютерных сетях:</text:p>
        </text:list-item>
      </text:list>
      <text:p text:style-name="P10"><text:span text:style-name="T2"><draw:control text:anchor-type="as-char" draw:z-index="4" draw:style-name="gr1" draw:text-style-name="P46" svg:width="0.465cm" svg:height="0.503cm" draw:control="control5"/></text:span><text:span text:style-name="T16">прослушивание каналов;</text:span></text:p>
      <text:p text:style-name="P10"><text:span text:style-name="T2"><draw:control text:anchor-type="as-char" draw:z-index="5" draw:style-name="gr1" draw:text-style-name="P46" svg:width="0.465cm" svg:height="0.503cm" draw:control="control6"/></text:span><text:span text:style-name="T16">умышленное уничтожение или искажение информации;</text:span></text:p>
      <text:p text:style-name="P4"><text:span text:style-name="T5"><draw:control text:anchor-type="as-char" draw:z-index="6" draw:style-name="gr1" draw:text-style-name="P46" svg:width="0.465cm" svg:height="0.503cm" draw:control="control7"/></text:span><text:span text:style-name="T5">выход из строя операционной системы;</text:span></text:p>
      <text:p text:style-name="P7"><text:span text:style-name="T5"><draw:control text:anchor-type="as-char" draw:z-index="7" draw:style-name="gr1" draw:text-style-name="P46" svg:width="0.465cm" svg:height="0.503cm" draw:control="control8"/></text:span>внедрение<text:span text:style-name="T1"> </text:span><text:span text:style-name="T18">сетевых</text:span><text:span text:style-name="T1"> </text:span><text:span text:style-name="T18">вирусов.</text:span></text:p>
      <text:list text:style-name="RTF_5f_Num_20_3" text:continue-numbering="true">
        <text:list-item>
          <text:p text:style-name="P15"><text:span text:style-name="T16"><draw:control text:anchor-type="as-char" draw:z-index="8" draw:style-name="gr2" draw:text-style-name="P47" svg:width="3.349cm" svg:height="0.583cm" draw:control="control9"/></text:span> каналов – это запись и последующий анализ всего проходящего потока сообщений.</text:p>
        </text:list-item>
        <text:list-item>
          <text:p text:style-name="P15">К сервисам безопасности относят: </text:p>
        </text:list-item>
      </text:list>
      <text:p text:style-name="P10"><text:span text:style-name="T8"><draw:control text:anchor-type="as-char" draw:z-index="0" draw:style-name="gr1" draw:text-style-name="P46" svg:width="0.438cm" svg:height="0.426cm" draw:control="control1"/></text:span><text:span text:style-name="T13">идентификация/аутентификация;</text:span></text:p>
      <text:p text:style-name="P5"><text:span text:style-name="T10"><draw:control text:anchor-type="as-char" draw:z-index="1" draw:style-name="gr1" draw:text-style-name="P46" svg:width="0.438cm" svg:height="0.426cm" draw:control="control2"/></text:span><text:span text:style-name="T10">протоколирование/аудит;</text:span></text:p>
      <text:p text:style-name="P3"><text:span text:style-name="T4"><draw:control text:anchor-type="as-char" draw:z-index="2" draw:style-name="gr1" draw:text-style-name="P46" svg:width="0.438cm" svg:height="0.426cm" draw:control="control3"/></text:span><text:span text:style-name="T4">шифрование;</text:span></text:p>
      <text:p text:style-name="P3"><text:span text:style-name="T4"><draw:control text:anchor-type="as-char" draw:z-index="3" draw:style-name="gr1" draw:text-style-name="P46" svg:width="0.438cm" svg:height="0.426cm" draw:control="control4"/></text:span><text:span text:style-name="T4">аудит</text:span><text:span text:style-name="T15">.</text:span></text:p>
      <text:list text:style-name="RTF_5f_Num_20_3" text:continue-numbering="true">
        <text:list-item>
          <text:p text:style-name="P38"><text:span text:style-name="T16"><draw:control text:anchor-type="as-char" draw:z-index="9" draw:style-name="gr2" draw:text-style-name="P47" svg:width="3.349cm" svg:height="0.583cm" draw:control="control10"/></text:span> – это предотвращение пассивных атак для передаваемых или хранимых данных.</text:p>
        </text:list-item>
        <text:list-item>
          <text:p text:style-name="P38"><text:span text:style-name="T16"><draw:control text:anchor-type="as-char" draw:z-index="10" draw:style-name="gr2" draw:text-style-name="P47" svg:width="3.349cm" svg:height="0.583cm" draw:control="control11"/></text:span> - <text:s/>подтверждении подлинности взаимодействующих объектов.</text:p>
        </text:list-item>
        <text:list-item>
          <text:p text:style-name="P38">Контроль <draw:control text:anchor-type="as-char" draw:z-index="11" draw:style-name="gr2" draw:text-style-name="P47" svg:width="3.349cm" svg:height="0.583cm" draw:control="control12"/> – защита от несанкционированного использования ресурсов.</text:p>
        </text:list-item>
        <text:list-item>
          <text:p text:style-name="P38">Соответствие между понятиями и их определениями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Конфиденциальность</text:p>
          </table:table-cell>
          <table:table-cell table:style-name="Таблица1.B1" office:value-type="string">
            <text:p text:style-name="P12">это предотвращение пассивных атак для передаваемых или хранимых данных</text:p>
          </table:table-cell>
        </table:table-row>
        <table:table-row>
          <table:table-cell table:style-name="Таблица1.A2" office:value-type="string">
            <text:p text:style-name="P12">Аутентификация</text:p>
          </table:table-cell>
          <table:table-cell table:style-name="Таблица1.B2" office:value-type="string">
            <text:p text:style-name="P12">подтверждении подлинности взаимодействующих объектов</text:p>
          </table:table-cell>
        </table:table-row>
        <table:table-row>
          <table:table-cell table:style-name="Таблица1.A2" office:value-type="string">
            <text:p text:style-name="P12">Контроль доступа</text:p>
          </table:table-cell>
          <table:table-cell table:style-name="Таблица1.B2" office:value-type="string">
            <text:p text:style-name="P12">защита от несанкционированного использования ресурсов</text:p>
          </table:table-cell>
        </table:table-row>
      </table:table>
      <text:p text:style-name="P13"/>
      <text:list text:style-name="RTF_5f_Num_20_3" text:continue-numbering="true">
        <text:list-item>
          <text:p text:style-name="P15">Конфиденциальность - это:</text:p>
        </text:list-item>
      </text:list>
      <text:p text:style-name="P10"><text:span text:style-name="T8"><draw:control text:anchor-type="as-char" draw:z-index="12" draw:style-name="gr1" draw:text-style-name="P46" svg:width="0.438cm" svg:height="0.426cm" draw:control="control13"/></text:span><text:span text:style-name="T16">предотвращение пассивных атак для передаваемых или хранимых данных;</text:span></text:p>
      <text:p text:style-name="P1"><text:span text:style-name="T10"><draw:control text:anchor-type="as-char" draw:z-index="13" draw:style-name="gr1" draw:text-style-name="P46" svg:width="0.438cm" svg:height="0.426cm" draw:control="control14"/></text:span>защита от возможных отказов от фактов отправки, приема или содержания; отправленных или принятых данных;</text:p>
      <text:p text:style-name="P1"><text:span text:style-name="T10"><draw:control text:anchor-type="as-char" draw:z-index="14" draw:style-name="gr1" draw:text-style-name="P46" svg:width="0.438cm" svg:height="0.426cm" draw:control="control15"/></text:span>подтверждении подлинности взаимодействующих объектов;</text:p>
      <text:p text:style-name="P8"><text:span text:style-name="T10"><draw:control text:anchor-type="as-char" draw:z-index="15" draw:style-name="gr1" draw:text-style-name="P46" svg:width="0.438cm" svg:height="0.426cm" draw:control="control16"/></text:span>защита от несанкционированного использования ресурсов сети.</text:p>
      <text:list text:style-name="RTF_5f_Num_20_3" text:continue-numbering="true">
        <text:list-item>
          <text:p text:style-name="P15">К механизмам безопасности <text:s/>относят: </text:p>
        </text:list-item>
      </text:list>
      <text:p text:style-name="P8"><text:span text:style-name="T10"><draw:control text:anchor-type="as-char" draw:z-index="16" draw:style-name="gr1" draw:text-style-name="P46" svg:width="0.438cm" svg:height="0.426cm" draw:control="control17"/></text:span>хэш-функции;</text:p>
      <text:p text:style-name="P8"><text:span text:style-name="T10"><draw:control text:anchor-type="as-char" draw:z-index="17" draw:style-name="gr1" draw:text-style-name="P46" svg:width="0.438cm" svg:height="0.426cm" draw:control="control18"/></text:span>целостность сообщения;</text:p>
      <text:p text:style-name="P11"><text:span text:style-name="T11"><draw:control text:anchor-type="as-char" draw:z-index="18" draw:style-name="gr1" draw:text-style-name="P46" svg:width="0.438cm" svg:height="0.426cm" draw:control="control19"/></text:span><text:span text:style-name="T16">алгоритмы симметричного шифрования;</text:span></text:p>
      <text:p text:style-name="P8"><text:span text:style-name="T10"><draw:control text:anchor-type="as-char" draw:z-index="19" draw:style-name="gr1" draw:text-style-name="P46" svg:width="0.438cm" svg:height="0.426cm" draw:control="control20"/></text:span>невозможность отказа от полученного сообщения.</text:p>
      <text:list text:style-name="RTF_5f_Num_20_3" text:continue-numbering="true">
        <text:list-item>
          <text:p text:style-name="P15">Активные угрозы становятся видимыми на уровне (модели OSI):</text:p>
        </text:list-item>
      </text:list>
      <text:p text:style-name="P8"><text:span text:style-name="T10"><draw:control text:anchor-type="as-char" draw:z-index="20" draw:style-name="gr1" draw:text-style-name="P46" svg:width="0.438cm" svg:height="0.426cm" draw:control="control21"/></text:span>физическом;</text:p>
      <text:p text:style-name="P8"><text:span text:style-name="T10"><draw:control text:anchor-type="as-char" draw:z-index="21" draw:style-name="gr1" draw:text-style-name="P46" svg:width="0.438cm" svg:height="0.426cm" draw:control="control22"/></text:span>канальном;</text:p>
      <text:p text:style-name="P8"><text:span text:style-name="T10"><draw:control text:anchor-type="as-char" draw:z-index="22" draw:style-name="gr1" draw:text-style-name="P46" svg:width="0.438cm" svg:height="0.426cm" draw:control="control23"/></text:span>сетевом;</text:p>
      <text:p text:style-name="P11"><text:span text:style-name="T11"><draw:control text:anchor-type="as-char" draw:z-index="23" draw:style-name="gr1" draw:text-style-name="P46" svg:width="0.438cm" svg:height="0.426cm" draw:control="control24"/></text:span><text:span text:style-name="T16">транспортном.</text:span></text:p>
      <text:list text:style-name="RTF_5f_Num_20_3" text:continue-numbering="true">
        <text:list-item>
          <text:p text:style-name="P15">Алгоритм, использующий для шифровки <text:s/>два разных ключа (открытый и закрытый):</text:p>
        </text:list-item>
      </text:list>
      <text:p text:style-name="P8"><text:span text:style-name="T10"><draw:control text:anchor-type="as-char" draw:z-index="24" draw:style-name="gr1" draw:text-style-name="P46" svg:width="0.438cm" svg:height="0.426cm" draw:control="control25"/></text:span>алгоритм симметричного шифрования;</text:p>
      <text:p text:style-name="P11"><text:span text:style-name="T11"><draw:control text:anchor-type="as-char" draw:z-index="25" draw:style-name="gr1" draw:text-style-name="P46" svg:width="0.438cm" svg:height="0.426cm" draw:control="control26"/></text:span><text:span text:style-name="T16">алгоритм асимметричного шифрования;</text:span></text:p>
      <text:p text:style-name="P8"><text:span text:style-name="T10"><draw:control text:anchor-type="as-char" draw:z-index="26" draw:style-name="gr1" draw:text-style-name="P46" svg:width="0.438cm" svg:height="0.426cm" draw:control="control27"/></text:span>алгоритм использования контрольных сумм;</text:p>
      <text:p text:style-name="P8"><text:span text:style-name="T10"><draw:control text:anchor-type="as-char" draw:z-index="27" draw:style-name="gr1" draw:text-style-name="P46" svg:width="0.438cm" svg:height="0.426cm" draw:control="control28"/></text:span>алгоритм проверки подлинности.</text:p>
      <text:list text:style-name="RTF_5f_Num_20_3" text:continue-numbering="true">
        <text:list-item>
          <text:p text:style-name="P15"><text:soft-page-break/>Алгоритм <draw:control text:anchor-type="as-char" draw:z-index="44" draw:style-name="gr2" draw:text-style-name="P47" svg:width="3.349cm" svg:height="0.583cm" draw:control="control45"/> шифрования – алгоритм шифрования в котором для шифрования и дешифрования используется один и тот же ключ.</text:p>
        </text:list-item>
        <text:list-item>
          <text:p text:style-name="P15">Алгоритм <draw:control text:anchor-type="as-char" draw:z-index="45" draw:style-name="gr2" draw:text-style-name="P47" svg:width="3.349cm" svg:height="0.583cm" draw:control="control46"/> шифрования – алгоритм шифрования в котором используются два различных ключа, называемые открытым и закрытым ключами.</text:p>
        </text:list-item>
        <text:list-item>
          <text:p text:style-name="P37"><text:span text:style-name="T16"><draw:control text:anchor-type="as-char" draw:z-index="46" draw:style-name="gr2" draw:text-style-name="P47" svg:width="3.349cm" svg:height="0.583cm" draw:control="control47"/></text:span>-функция – это функция, входным значением для которой является сообщение произвольной длины, а выходным значением – сообщение фиксированной длины, которое может быть использовано для аутентификации исходных данных.</text:p>
        </text:list-item>
        <text:list-item>
          <text:p text:style-name="P15">Двоичные программы, внедряемые в web-страницу:</text:p>
        </text:list-item>
      </text:list>
      <text:p text:style-name="P8"><text:span text:style-name="T10"><draw:control text:anchor-type="as-char" draw:z-index="28" draw:style-name="gr1" draw:text-style-name="P46" svg:width="0.465cm" svg:height="0.503cm" draw:control="control29"/></text:span>JavaScript;</text:p>
      <text:p text:style-name="P11"><text:span text:style-name="T11"><draw:control text:anchor-type="as-char" draw:z-index="29" draw:style-name="gr1" draw:text-style-name="P46" svg:width="0.465cm" svg:height="0.503cm" draw:control="control30"/></text:span><text:span text:style-name="T16">Java-апплеты;</text:span></text:p>
      <text:p text:style-name="P11"><text:span text:style-name="T14"><draw:control text:anchor-type="as-char" draw:z-index="30" draw:style-name="gr1" draw:text-style-name="P46" svg:width="0.465cm" svg:height="0.503cm" draw:control="control31"/></text:span><text:span text:style-name="T16">аctiveX;</text:span></text:p>
      <text:p text:style-name="P8"><text:span text:style-name="T10"><draw:control text:anchor-type="as-char" draw:z-index="31" draw:style-name="gr1" draw:text-style-name="P46" svg:width="0.465cm" svg:height="0.503cm" draw:control="control32"/></text:span>VBScript.</text:p>
      <text:list text:style-name="RTF_5f_Num_20_3" text:continue-numbering="true">
        <text:list-item>
          <text:p text:style-name="P15">Цифровая подпись – это:</text:p>
        </text:list-item>
      </text:list>
      <text:p text:style-name="P11"><text:span text:style-name="T11"><draw:control text:anchor-type="as-char" draw:z-index="32" draw:style-name="gr1" draw:text-style-name="P46" svg:width="0.438cm" svg:height="0.426cm" draw:control="control33"/></text:span><text:span text:style-name="T16">способ введения электронной метки для файла данных;</text:span></text:p>
      <text:p text:style-name="P8"><text:span text:style-name="T10"><draw:control text:anchor-type="as-char" draw:z-index="33" draw:style-name="gr1" draw:text-style-name="P46" svg:width="0.438cm" svg:height="0.426cm" draw:control="control34"/></text:span>файл, подтверждающий ваши права;</text:p>
      <text:p text:style-name="P8"><text:span text:style-name="T10"><draw:control text:anchor-type="as-char" draw:z-index="34" draw:style-name="gr1" draw:text-style-name="P46" svg:width="0.438cm" svg:height="0.426cm" draw:control="control35"/></text:span>сведения о пользователе помещаемые в файл;</text:p>
      <text:p text:style-name="P8"><text:span text:style-name="T10"><draw:control text:anchor-type="as-char" draw:z-index="35" draw:style-name="gr1" draw:text-style-name="P46" svg:width="0.438cm" svg:height="0.426cm" draw:control="control36"/></text:span>идентификатор документа.</text:p>
      <text:list text:style-name="RTF_5f_Num_20_3" text:continue-numbering="true">
        <text:list-item>
          <text:p text:style-name="P15"><text:span text:style-name="T16"><draw:control text:anchor-type="as-char" draw:z-index="47" draw:style-name="gr2" draw:text-style-name="P47" svg:width="3.349cm" svg:height="0.583cm" draw:control="control48"/></text:span> – цифровой документ, используемый для проверки подлинности и безопасности обмена данными в открытых сетях.</text:p>
        </text:list-item>
        <text:list-item>
          <text:p text:style-name="P15">Обозначение, семейства протоколов охватывающих проблемы безопасности на IP-уровне:</text:p>
        </text:list-item>
      </text:list>
      <text:p text:style-name="P8"><text:span text:style-name="T7"><draw:control text:anchor-type="as-char" draw:z-index="36" draw:style-name="gr1" draw:text-style-name="P46" svg:width="0.438cm" svg:height="0.426cm" draw:control="control37"/></text:span><text:span text:style-name="T1">FTP;</text:span></text:p>
      <text:p text:style-name="P8"><text:span text:style-name="T7"><draw:control text:anchor-type="as-char" draw:z-index="37" draw:style-name="gr1" draw:text-style-name="P46" svg:width="0.438cm" svg:height="0.426cm" draw:control="control38"/></text:span><text:span text:style-name="T1">UDP;</text:span></text:p>
      <text:p text:style-name="P8"><text:span text:style-name="T7"><draw:control text:anchor-type="as-char" draw:z-index="38" draw:style-name="gr1" draw:text-style-name="P46" svg:width="0.438cm" svg:height="0.426cm" draw:control="control39"/></text:span><text:span text:style-name="T1">TCP/IP;</text:span></text:p>
      <text:p text:style-name="P11"><text:span text:style-name="T9"><draw:control text:anchor-type="as-char" draw:z-index="39" draw:style-name="gr1" draw:text-style-name="P46" svg:width="0.438cm" svg:height="0.426cm" draw:control="control40"/></text:span><text:span text:style-name="T17">Ipsec.</text:span></text:p>
      <text:list text:style-name="RTF_5f_Num_20_3" text:continue-numbering="true">
        <text:list-item>
          <text:p text:style-name="P42"><text:span text:style-name="T16"><draw:control text:anchor-type="as-char" draw:z-index="48" draw:style-name="gr2" draw:text-style-name="P47" svg:width="3.349cm" svg:height="0.583cm" draw:control="control49"/></text:span> – это средство, располагаемое между защищаемым внутренним сегментом сети и внешней сетью и контролирующее все информационные потоки во внутренний сегмент.</text:p>
        </text:list-item>
        <text:list-item>
          <text:p text:style-name="P15">Средство, располагающееся между внутренним сегментом сети и внешней сетью и контролирующее все информационные потоки во внутренний сегмент и из него, называется:</text:p>
        </text:list-item>
      </text:list>
      <text:p text:style-name="P11"><text:span text:style-name="T2"><draw:control text:anchor-type="as-char" draw:z-index="40" draw:style-name="gr1" draw:text-style-name="P46" svg:width="0.438cm" svg:height="0.426cm" draw:control="control41"/></text:span><text:span text:style-name="T19">брандмауэр;</text:span></text:p>
      <text:p text:style-name="P8"><text:span text:style-name="T10"><draw:control text:anchor-type="as-char" draw:z-index="41" draw:style-name="gr1" draw:text-style-name="P46" svg:width="0.438cm" svg:height="0.426cm" draw:control="control42"/></text:span>концентратор;</text:p>
      <text:p text:style-name="P8"><text:span text:style-name="T10"><draw:control text:anchor-type="as-char" draw:z-index="42" draw:style-name="gr1" draw:text-style-name="P46" svg:width="0.438cm" svg:height="0.426cm" draw:control="control43"/></text:span>коммутатор;</text:p>
      <text:p text:style-name="P8"><text:span text:style-name="T10"><draw:control text:anchor-type="as-char" draw:z-index="43" draw:style-name="gr1" draw:text-style-name="P46" svg:width="0.438cm" svg:height="0.426cm" draw:control="control44"/></text:span>шлю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List_5f_01" style:display-name="List_0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4_20_1" style:display-name="RTF_Num 44 1" style:family="text"/>
    <style:style style:name="RTF_5f_Num_20_44_20_2" style:display-name="RTF_Num 44 2" style:family="text"/>
    <style:style style:name="RTF_5f_Num_20_44_20_3" style:display-name="RTF_Num 44 3" style:family="text"/>
    <style:style style:name="RTF_5f_Num_20_44_20_4" style:display-name="RTF_Num 44 4" style:family="text"/>
    <style:style style:name="RTF_5f_Num_20_44_20_5" style:display-name="RTF_Num 44 5" style:family="text"/>
    <style:style style:name="RTF_5f_Num_20_44_20_6" style:display-name="RTF_Num 44 6" style:family="text"/>
    <style:style style:name="RTF_5f_Num_20_44_20_7" style:display-name="RTF_Num 44 7" style:family="text"/>
    <style:style style:name="RTF_5f_Num_20_44_20_8" style:display-name="RTF_Num 44 8" style:family="text"/>
    <style:style style:name="RTF_5f_Num_20_44_20_9" style:display-name="RTF_Num 44 9" style:family="text"/>
    <style:style style:name="Default_20_Paragraph_20_Font" style:display-name="Default Paragraph Font" style:family="text"/>
    <style:style style:name="Just_5f_Text" style:display-name="Just_Text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71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52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71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2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71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52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71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2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71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52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493cm" text:min-label-width="0.635cm"/>
      </text:list-level-style-number>
      <text:list-level-style-number text:level="3" text:style-name="RTF_5f_Num_20_10_20_3" style:num-suffix="." style:num-format="i">
        <style:list-level-properties text:space-before="5.08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6.033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303cm" text:min-label-width="0.635cm"/>
      </text:list-level-style-number>
      <text:list-level-style-number text:level="6" text:style-name="RTF_5f_Num_20_10_20_6" style:num-suffix="." style:num-format="i">
        <style:list-level-properties text:space-before="8.8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843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1.113cm" text:min-label-width="0.635cm"/>
      </text:list-level-style-number>
      <text:list-level-style-number text:level="9" text:style-name="RTF_5f_Num_20_10_20_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5.71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9.52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71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52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71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9.52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5.71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9.52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71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52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5.71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9.52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5.71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9.52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71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9.52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71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9.52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5.71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9.52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71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52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71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52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5.71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9.52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71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2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5.71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9.52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5.71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52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5.71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9.52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5.71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9.525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5.71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9.525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space-before="0.635cm" text:min-label-width="0.635cm"/>
      </text:list-level-style-number>
      <text:list-level-style-number text:level="2" text:style-name="RTF_5f_Num_20_3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8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5.71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9.52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5.71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9.52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5.71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9.525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5.71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9.52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5.71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9.52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0.635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6:16</meta:creation-date>
    <dc:creator>Oleg Lyash</dc:creator>
    <dc:date>2008-02-07T16:05:45</dc:date>
    <meta:editing-cycles>29</meta:editing-cycles>
    <meta:editing-duration>PT4H11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7" meta:word-count="342" meta:character-count="3026"/>
  </office:meta>
</office:document-meta>
</file>