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1cm" fo:margin-left="0cm" fo:margin-right="-0.009cm" table:align="margins"/>
    </style:style>
    <style:style style:name="Таблица1.A" style:family="table-column">
      <style:table-column-properties style:column-width="1.376cm" style:rel-column-width="5461*"/>
    </style:style>
    <style:style style:name="Таблица1.B" style:family="table-column">
      <style:table-column-properties style:column-width="15.134cm" style:rel-column-width="6007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51cm" fo:margin-left="0cm" fo:margin-right="-0.009cm" table:align="margins"/>
    </style:style>
    <style:style style:name="Таблица2.A" style:family="table-column">
      <style:table-column-properties style:column-width="0.873cm" style:rel-column-width="3465*"/>
    </style:style>
    <style:style style:name="Таблица2.B" style:family="table-column">
      <style:table-column-properties style:column-width="15.637cm" style:rel-column-width="6207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" style:font-size-asian="12pt" style:font-style-asian="normal" style:font-weight-asian="normal" style:font-name-complex="Times New Roman" style:font-size-complex="12pt" style:language-complex="ru" style:country-complex="RU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4" style:family="paragraph" style:parent-style-name="Standard">
      <style:text-properties style:use-window-font-color="true"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use-window-font-color="true" style:font-name="Times New Roman" fo:font-size="12pt" style:font-size-asian="12pt" style:font-size-complex="12pt"/>
    </style:style>
    <style:style style:name="P26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" style:font-size-asian="12pt" style:font-style-asian="normal" style:font-weight-asian="normal" style:font-name-complex="Times New Roman" style:font-size-complex="12pt" style:language-complex="ru" style:country-complex="RU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fo:font-variant="normal" fo:text-transform="none" style:text-outline="false" style:text-line-through-style="none" style:text-position="0% 100%" fo:letter-spacing="normal" fo:font-style="normal" fo:text-shadow="none" style:text-underline-style="none" style:text-underline-mode="continuous" style:text-line-through-mode="continuous" style:letter-kerning="false" fo:background-color="transparent" style:font-name-asian="Times New Roman" style:font-style-asian="normal" style:font-name-complex="Times New Roman" style:language-complex="ru" style:country-complex="RU" style:font-style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language="en" fo:country="US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/>
    </style:style>
    <style:style style:name="T7" style:family="text">
      <style:text-properties style:text-underline-style="none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label="Флажок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OptionButton" form:control-implementation="ooo:com.sun.star.form.component.RadioButton" form:id="control2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4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5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CheckBox" form:control-implementation="ooo:com.sun.star.form.component.CheckBox" form:id="control6" form:label="Флажок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" form:label="Флажок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" form:label="Флажок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" form:control-implementation="ooo:com.sun.star.form.component.TextField" form:id="control9" form:value="домен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" form:control-implementation="ooo:com.sun.star.form.component.CheckBox" form:id="control10" form:label="Флажок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1" form:label="Флажок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2" form:label="Флажок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OptionButton" form:control-implementation="ooo:com.sun.star.form.component.RadioButton" form:id="control13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14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15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16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17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18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19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0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1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2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3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4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5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6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7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8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9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0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1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2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3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4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CheckBox" form:control-implementation="ooo:com.sun.star.form.component.CheckBox" form:id="control35" form:label="Флажок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6" form:label="Флажок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7" form:label="Флажок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8" form:label="Флажок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" form:control-implementation="ooo:com.sun.star.form.component.TextField" form:id="control39" form:value="сайта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OptionButton" form:control-implementation="ooo:com.sun.star.form.component.RadioButton" form:id="control40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41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42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43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44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45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46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47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48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49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50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51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52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53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 form:name="TextBox" form:control-implementation="ooo:com.sun.star.form.component.TextField" form:id="control54" form:value="40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" form:control-implementation="ooo:com.sun.star.form.component.CheckBox" form:id="control55" form:label="Флажок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6" form:label="Флажок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7" form:label="Флажок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Настройка домена и его безопасность</text:p>
      <text:p text:style-name="P4"/>
      <text:p text:style-name="P4"/>
      <text:list text:style-name="RTF_5f_Num_20_2">
        <text:list-item>
          <text:p text:style-name="P6">Комплекс мероприятий, направленных на обеспечение информационной безопасности:</text:p>
        </text:list-item>
      </text:list>
      <text:p text:style-name="P2"><draw:control text:anchor-type="as-char" draw:z-index="1" draw:style-name="gr1" draw:text-style-name="P30" svg:width="0.438cm" svg:height="0.338cm" draw:control="control2"/>з<text:span text:style-name="T1">ащита информации;</text:span></text:p>
      <text:p text:style-name="P2"><text:span text:style-name="T1"><draw:control text:anchor-type="as-char" draw:z-index="2" draw:style-name="gr1" draw:text-style-name="P30" svg:width="0.438cm" svg:height="0.338cm" draw:control="control3"/></text:span><text:span text:style-name="T1">информационная защита;</text:span></text:p>
      <text:p text:style-name="P2"><text:span text:style-name="T1"><draw:control text:anchor-type="as-char" draw:z-index="3" draw:style-name="gr1" draw:text-style-name="P30" svg:width="0.438cm" svg:height="0.338cm" draw:control="control4"/></text:span><text:span text:style-name="T1">безопасность информации;</text:span></text:p>
      <text:p text:style-name="P27"><draw:control text:anchor-type="as-char" draw:z-index="4" draw:style-name="gr1" draw:text-style-name="P30" svg:width="0.438cm" svg:height="0.338cm" draw:control="control5"/>информационная безопасность.</text:p>
      <text:list text:style-name="RTF_5f_Num_20_2" text:continue-numbering="true">
        <text:list-item>
          <text:p text:style-name="P6">Преимущества использования стандартных правил, регламентирующих работу пользователей:</text:p>
        </text:list-item>
      </text:list>
      <text:p text:style-name="P3"><draw:control text:anchor-type="as-char" draw:z-index="0" draw:style-name="gr1" draw:text-style-name="P30" svg:width="0.465cm" svg:height="0.503cm" draw:control="control1"/>рутинные задачи всегда выполняются одинаково;</text:p>
      <text:p text:style-name="P3"><draw:control text:anchor-type="as-char" draw:z-index="5" draw:style-name="gr1" draw:text-style-name="P30" svg:width="0.465cm" svg:height="0.503cm" draw:control="control6"/>уменьшение вероятности появления ошибок;</text:p>
      <text:p text:style-name="P3"><draw:control text:anchor-type="as-char" draw:z-index="6" draw:style-name="gr1" draw:text-style-name="P30" svg:width="0.465cm" svg:height="0.503cm" draw:control="control7"/>работа по инструкциям выполняется гораздо быстрее;</text:p>
      <text:p text:style-name="P3"><draw:control text:anchor-type="as-char" draw:z-index="7" draw:style-name="gr1" draw:text-style-name="P30" svg:width="0.465cm" svg:height="0.503cm" draw:control="control8"/>все выше перечисленное.</text:p>
      <text:list text:style-name="RTF_5f_Num_20_2" text:continue-numbering="true">
        <text:list-item>
          <text:p text:style-name="P6">Совокупность всех объектов, атрибутов объектов и правил (синтаксиса атрибутов) в Active Directory - <draw:control text:anchor-type="as-char" draw:z-index="8" draw:style-name="gr2" draw:text-style-name="P31" svg:width="3.349cm" svg:height="0.583cm" draw:control="control9"/>.</text:p>
        </text:list-item>
        <text:list-item>
          <text:p text:style-name="P6">Политика безопасности сети на основе Windows <text:s/>храниться в следующих типах объектов:</text:p>
        </text:list-item>
      </text:list>
      <text:p text:style-name="P3"><draw:control text:anchor-type="as-char" draw:z-index="9" draw:style-name="gr1" draw:text-style-name="P30" svg:width="0.465cm" svg:height="0.503cm" draw:control="control10"/>локальный объект групповой политики;</text:p>
      <text:p text:style-name="P3"><draw:control text:anchor-type="as-char" draw:z-index="10" draw:style-name="gr1" draw:text-style-name="P30" svg:width="0.465cm" svg:height="0.503cm" draw:control="control11"/>глобальный объект групповой политики;</text:p>
      <text:p text:style-name="P3"><draw:control text:anchor-type="as-char" draw:z-index="11" draw:style-name="gr1" draw:text-style-name="P30" svg:width="0.465cm" svg:height="0.503cm" draw:control="control12"/>объект групповой политики домена.</text:p>
      <text:list text:style-name="RTF_5f_Num_20_2" text:continue-numbering="true">
        <text:list-item>
          <text:p text:style-name="P26"><text:span text:style-name="T4">Параметры узла <text:s/></text:span><text:span text:style-name="T2">Конфигурация компьютера</text:span><text:span text:style-name="T4"> в редакторе объектов групповой</text:span><text:span text:style-name="T5"> политики </text:span>определяют работу:</text:p>
        </text:list-item>
      </text:list>
      <text:p text:style-name="P3"><draw:control text:anchor-type="as-char" draw:z-index="12" draw:style-name="gr1" draw:text-style-name="P30" svg:width="0.438cm" svg:height="0.338cm" draw:control="control13"/>пользователя;</text:p>
      <text:p text:style-name="P3"><draw:control text:anchor-type="as-char" draw:z-index="13" draw:style-name="gr1" draw:text-style-name="P30" svg:width="0.438cm" svg:height="0.338cm" draw:control="control14"/>компьютера;</text:p>
      <text:p text:style-name="P3"><draw:control text:anchor-type="as-char" draw:z-index="14" draw:style-name="gr1" draw:text-style-name="P30" svg:width="0.438cm" svg:height="0.338cm" draw:control="control15"/>операционной системы;</text:p>
      <text:p text:style-name="P3"><draw:control text:anchor-type="as-char" draw:z-index="15" draw:style-name="gr1" draw:text-style-name="P30" svg:width="0.438cm" svg:height="0.338cm" draw:control="control16"/>все выше перечисленное.</text:p>
      <text:list text:style-name="RTF_5f_Num_20_2" text:continue-numbering="true">
        <text:list-item>
          <text:p text:style-name="P6">Компонент групповой политики, определяющая параметры реестра, задающий внешний вид рабочего стола и компоненты операционной системы:</text:p>
        </text:list-item>
      </text:list>
      <text:p text:style-name="P3"><draw:control text:anchor-type="as-char" draw:z-index="16" draw:style-name="gr1" draw:text-style-name="P30" svg:width="0.438cm" svg:height="0.338cm" draw:control="control17"/>административные шаблоны;</text:p>
      <text:p text:style-name="P3"><draw:control text:anchor-type="as-char" draw:z-index="17" draw:style-name="gr1" draw:text-style-name="P30" svg:width="0.438cm" svg:height="0.338cm" draw:control="control18"/>параметры безопасности;</text:p>
      <text:p text:style-name="P3"><draw:control text:anchor-type="as-char" draw:z-index="18" draw:style-name="gr1" draw:text-style-name="P30" svg:width="0.438cm" svg:height="0.338cm" draw:control="control19"/>установка программ;</text:p>
      <text:p text:style-name="P3"><draw:control text:anchor-type="as-char" draw:z-index="19" draw:style-name="gr1" draw:text-style-name="P30" svg:width="0.438cm" svg:height="0.338cm" draw:control="control20"/>сценарии.</text:p>
      <text:list text:style-name="RTF_5f_Num_20_2" text:continue-numbering="true">
        <text:list-item>
          <text:p text:style-name="P6">Программный компонент вычислительной системы, выполняющий сервисные функции по запросу клиента:</text:p>
        </text:list-item>
      </text:list>
      <text:p text:style-name="P3"><draw:control text:anchor-type="as-char" draw:z-index="20" draw:style-name="gr1" draw:text-style-name="P30" svg:width="0.438cm" svg:height="0.338cm" draw:control="control21"/>сервер;</text:p>
      <text:p text:style-name="P3"><draw:control text:anchor-type="as-char" draw:z-index="21" draw:style-name="gr1" draw:text-style-name="P30" svg:width="0.438cm" svg:height="0.338cm" draw:control="control22"/>клиент;</text:p>
      <text:p text:style-name="P3"><draw:control text:anchor-type="as-char" draw:z-index="22" draw:style-name="gr1" draw:text-style-name="P30" svg:width="0.438cm" svg:height="0.338cm" draw:control="control23"/>компьютер;</text:p>
      <text:p text:style-name="P3"><draw:control text:anchor-type="as-char" draw:z-index="23" draw:style-name="gr1" draw:text-style-name="P30" svg:width="0.438cm" svg:height="0.338cm" draw:control="control24"/>пользователь.</text:p>
      <text:list text:style-name="RTF_5f_Num_20_2" text:continue-numbering="true">
        <text:list-item>
          <text:p text:style-name="P6">Сервер, в основную задачу которого входит предоставление доступа к файлам на диске:</text:p>
        </text:list-item>
      </text:list>
      <text:p text:style-name="P3"><draw:control text:anchor-type="as-char" draw:z-index="24" draw:style-name="gr1" draw:text-style-name="P30" svg:width="0.438cm" svg:height="0.338cm" draw:control="control25"/>файл-сервер;</text:p>
      <text:p text:style-name="P3"><draw:control text:anchor-type="as-char" draw:z-index="25" draw:style-name="gr1" draw:text-style-name="P30" svg:width="0.438cm" svg:height="0.338cm" draw:control="control26"/>контроллер домена;</text:p>
      <text:p text:style-name="P3"><draw:control text:anchor-type="as-char" draw:z-index="26" draw:style-name="gr1" draw:text-style-name="P30" svg:width="0.438cm" svg:height="0.338cm" draw:control="control27"/>терминальный сервер.</text:p>
      <text:list text:style-name="RTF_5f_Num_20_2" text:continue-numbering="true">
        <text:list-item>
          <text:p text:style-name="P6">Операции, выполняемые посредством оснастки Пользователи и компьютеры:</text:p>
        </text:list-item>
      </text:list>
      <text:p text:style-name="P3"><draw:control text:anchor-type="as-char" draw:z-index="27" draw:style-name="gr1" draw:text-style-name="P30" svg:width="0.438cm" svg:height="0.338cm" draw:control="control28"/>создание пользователей;</text:p>
      <text:p text:style-name="P3"><draw:control text:anchor-type="as-char" draw:z-index="28" draw:style-name="gr1" draw:text-style-name="P30" svg:width="0.438cm" svg:height="0.338cm" draw:control="control29"/>создание групп;</text:p>
      <text:p text:style-name="P3"><draw:control text:anchor-type="as-char" draw:z-index="29" draw:style-name="gr1" draw:text-style-name="P30" svg:width="0.438cm" svg:height="0.338cm" draw:control="control30"/>создание контейнеров;</text:p>
      <text:p text:style-name="P3"><draw:control text:anchor-type="as-char" draw:z-index="30" draw:style-name="gr1" draw:text-style-name="P30" svg:width="0.438cm" svg:height="0.338cm" draw:control="control31"/>все выше перечисленное.</text:p>
      <text:list text:style-name="RTF_5f_Num_20_2" text:continue-numbering="true">
        <text:list-item>
          <text:p text:style-name="P6">Основной компонент IIS:</text:p>
        </text:list-item>
      </text:list>
      <text:p text:style-name="P3"><draw:control text:anchor-type="as-char" draw:z-index="31" draw:style-name="gr1" draw:text-style-name="P30" svg:width="0.438cm" svg:height="0.338cm" draw:control="control32"/>веб-сервер;</text:p>
      <text:p text:style-name="P3"><text:soft-page-break/><draw:control text:anchor-type="as-char" draw:z-index="32" draw:style-name="gr1" draw:text-style-name="P30" svg:width="0.438cm" svg:height="0.338cm" draw:control="control33"/>ftp-сервер;</text:p>
      <text:p text:style-name="P3"><draw:control text:anchor-type="as-char" draw:z-index="33" draw:style-name="gr1" draw:text-style-name="P30" svg:width="0.438cm" svg:height="0.338cm" draw:control="control34"/>почтовый сервер.</text:p>
      <text:list text:style-name="RTF_5f_Num_20_2" text:continue-numbering="true">
        <text:list-item>
          <text:p text:style-name="P6">Разделы в структуре объекта групповой политики:</text:p>
        </text:list-item>
      </text:list>
      <text:p text:style-name="P3"><draw:control text:anchor-type="as-char" draw:z-index="34" draw:style-name="gr1" draw:text-style-name="P30" svg:width="0.465cm" svg:height="0.503cm" draw:control="control35"/>узел конфигурации компьютера ;</text:p>
      <text:p text:style-name="P3"><draw:control text:anchor-type="as-char" draw:z-index="35" draw:style-name="gr1" draw:text-style-name="P30" svg:width="0.465cm" svg:height="0.503cm" draw:control="control36"/>узел конфигурации системы;</text:p>
      <text:p text:style-name="P3"><draw:control text:anchor-type="as-char" draw:z-index="36" draw:style-name="gr1" draw:text-style-name="P30" svg:width="0.465cm" svg:height="0.503cm" draw:control="control37"/>узел конфигурации пользователя ;</text:p>
      <text:p text:style-name="P3"><draw:control text:anchor-type="as-char" draw:z-index="37" draw:style-name="gr1" draw:text-style-name="P30" svg:width="0.465cm" svg:height="0.503cm" draw:control="control38"/>все выше перечисленное.</text:p>
      <text:list text:style-name="RTF_5f_Num_20_2" text:continue-numbering="true">
        <text:list-item>
          <text:p text:style-name="P6">Порядок применения групповых политик в сети на базе ОС Windows: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5"/>
          </table:table-cell>
          <table:table-cell table:style-name="Таблица1.B1" office:value-type="string">
            <text:p text:style-name="P25">Групповые политики ОП.</text:p>
          </table:table-cell>
        </table:table-row>
        <table:table-row>
          <table:table-cell table:style-name="Таблица1.A2" office:value-type="string">
            <text:p text:style-name="P25"/>
          </table:table-cell>
          <table:table-cell table:style-name="Таблица1.B2" office:value-type="string">
            <text:p text:style-name="P25">Локальные групповые политики.</text:p>
          </table:table-cell>
        </table:table-row>
        <table:table-row>
          <table:table-cell table:style-name="Таблица1.A2" office:value-type="string">
            <text:p text:style-name="P25"/>
          </table:table-cell>
          <table:table-cell table:style-name="Таблица1.B2" office:value-type="string">
            <text:p text:style-name="P25">Групповые политики сайта.</text:p>
          </table:table-cell>
        </table:table-row>
        <table:table-row>
          <table:table-cell table:style-name="Таблица1.A2" office:value-type="string">
            <text:p text:style-name="P25"/>
          </table:table-cell>
          <table:table-cell table:style-name="Таблица1.B2" office:value-type="string">
            <text:p text:style-name="P25">Групповые политики домена.</text:p>
          </table:table-cell>
        </table:table-row>
        <table:table-row>
          <table:table-cell table:style-name="Таблица1.A2" office:value-type="string">
            <text:p text:style-name="P25"/>
          </table:table-cell>
          <table:table-cell table:style-name="Таблица1.B2" office:value-type="string">
            <text:p text:style-name="P25">Политики Windows NT 4.0 (NTConfig.pol).</text:p>
          </table:table-cell>
        </table:table-row>
        <table:table-row>
          <table:table-cell table:style-name="Таблица1.A2" office:value-type="string">
            <text:p text:style-name="P25"/>
          </table:table-cell>
          <table:table-cell table:style-name="Таблица1.B2" office:value-type="string">
            <text:p text:style-name="P25">Групповые политики дочернего ОП.</text:p>
          </table:table-cell>
        </table:table-row>
      </table:table>
      <text:list text:style-name="RTF_5f_Num_20_2" text:continue-numbering="true">
        <text:list-item>
          <text:p text:style-name="P6">Порядок наследования политик: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5">1</text:p>
          </table:table-cell>
          <table:table-cell table:style-name="Таблица2.B1" office:value-type="string">
            <text:p text:style-name="P25">Сайт</text:p>
          </table:table-cell>
        </table:table-row>
        <table:table-row>
          <table:table-cell table:style-name="Таблица2.A2" office:value-type="string">
            <text:p text:style-name="P25">2</text:p>
          </table:table-cell>
          <table:table-cell table:style-name="Таблица2.B2" office:value-type="string">
            <text:p text:style-name="P25">Домен</text:p>
          </table:table-cell>
        </table:table-row>
        <table:table-row>
          <table:table-cell table:style-name="Таблица2.A2" office:value-type="string">
            <text:p text:style-name="P25">3</text:p>
          </table:table-cell>
          <table:table-cell table:style-name="Таблица2.B2" office:value-type="string">
            <text:p text:style-name="P25">Подразделение</text:p>
          </table:table-cell>
        </table:table-row>
      </table:table>
      <text:list text:style-name="RTF_5f_Num_20_2" text:continue-numbering="true">
        <text:list-item>
          <text:p text:style-name="P6">Домен напрямую наследует политику <draw:control text:anchor-type="as-char" draw:z-index="38" draw:style-name="gr2" draw:text-style-name="P31" svg:width="3.349cm" svg:height="0.583cm" draw:control="control39"/>.</text:p>
        </text:list-item>
        <text:list-item>
          <text:p text:style-name="P6">База данных Active Directory:</text:p>
        </text:list-item>
      </text:list>
      <text:p text:style-name="P3"><draw:control text:anchor-type="as-char" draw:z-index="40" draw:style-name="gr1" draw:text-style-name="P30" svg:width="0.438cm" svg:height="0.338cm" draw:control="control43"/>место, где хранится вся информация, относящаяся к Каталогу (включая объекты и атрибуты домена), схема, конфигурация и информация Глобального Каталога;</text:p>
      <text:p text:style-name="P3"><draw:control text:anchor-type="as-char" draw:z-index="41" draw:style-name="gr1" draw:text-style-name="P30" svg:width="0.438cm" svg:height="0.338cm" draw:control="control41"/>инструмент, который используется для установки (или удаления) Active Directory на сервер;</text:p>
      <text:p text:style-name="P3"><draw:control text:anchor-type="as-char" draw:z-index="42" draw:style-name="gr1" draw:text-style-name="P30" svg:width="0.438cm" svg:height="0.338cm" draw:control="control42"/>логическая группа пользователей и компьютеров (объектов), которые связаны как единица для администрирования и репликации;</text:p>
      <text:p text:style-name="P3"><draw:control text:anchor-type="as-char" draw:z-index="39" draw:style-name="gr1" draw:text-style-name="P30" svg:width="0.438cm" svg:height="0.338cm" draw:control="control40"/>контейнеры внутри AD, которые создаются для объединения объектов в целях делегирования административных прав и применения групповых политик в домене. </text:p>
      <text:list text:style-name="RTF_5f_Num_20_2" text:continue-numbering="true">
        <text:list-item>
          <text:p text:style-name="P6">Пользователь, имеющий права запуска процесса установки <text:span text:style-name="T3">Active</text:span> <text:span text:style-name="T3">Directory</text:span>:</text:p>
        </text:list-item>
      </text:list>
      <text:p text:style-name="P3"><draw:control text:anchor-type="as-char" draw:z-index="43" draw:style-name="gr1" draw:text-style-name="P30" svg:width="0.438cm" svg:height="0.338cm" draw:control="control44"/>обычный пользователь с минимальными правами;</text:p>
      <text:p text:style-name="P3"><draw:control text:anchor-type="as-char" draw:z-index="44" draw:style-name="gr1" draw:text-style-name="P30" svg:width="0.438cm" svg:height="0.338cm" draw:control="control45"/>пользователь, входящий в группу "Опытные пользователи";</text:p>
      <text:p text:style-name="P3"><draw:control text:anchor-type="as-char" draw:z-index="45" draw:style-name="gr1" draw:text-style-name="P30" svg:width="0.438cm" svg:height="0.338cm" draw:control="control46"/>пользователь, входящий в группу "Администраторы".</text:p>
      <text:list text:style-name="RTF_5f_Num_20_2" text:continue-numbering="true">
        <text:list-item>
          <text:p text:style-name="P6">Цель создания организационных единиц (OU) внутри <text:s/><text:span text:style-name="T3">Active</text:span> <text:span text:style-name="T3">Directory:</text:span></text:p>
        </text:list-item>
      </text:list>
      <text:p text:style-name="P3"><draw:control text:anchor-type="as-char" draw:z-index="54" draw:style-name="gr1" draw:text-style-name="P30" svg:width="0.465cm" svg:height="0.503cm" draw:control="control55"/>для объединения объектов в целях делегирования административных прав </text:p>
      <text:p text:style-name="P3"><draw:control text:anchor-type="as-char" draw:z-index="55" draw:style-name="gr1" draw:text-style-name="P30" svg:width="0.465cm" svg:height="0.503cm" draw:control="control56"/>для применения групповых политик в домене </text:p>
      <text:p text:style-name="P3"><draw:control text:anchor-type="as-char" draw:z-index="56" draw:style-name="gr1" draw:text-style-name="P30" svg:width="0.465cm" svg:height="0.503cm" draw:control="control57"/>для объединения объектов в целях осуществления репликации между поддоменами одного дерева </text:p>
      <text:list text:style-name="RTF_5f_Num_20_2" text:continue-numbering="true">
        <text:list-item>
          <text:p text:style-name="P6">Домен в <text:s/><text:span text:style-name="T3">Active</text:span> <text:span text:style-name="T3">Directory - </text:span></text:p>
        </text:list-item>
      </text:list>
      <text:p text:style-name="P3"><draw:control text:anchor-type="as-char" draw:z-index="46" draw:style-name="gr1" draw:text-style-name="P30" svg:width="0.438cm" svg:height="0.338cm" draw:control="control47"/>логическая группа пользователей и компьютеров (объектов), которые связаны как единица для администрирования и репликации;</text:p>
      <text:p text:style-name="P3"><draw:control text:anchor-type="as-char" draw:z-index="47" draw:style-name="gr1" draw:text-style-name="P30" svg:width="0.438cm" svg:height="0.338cm" draw:control="control48"/>контейнеры внутри AD, которые создаются для объединения объектов в целях делегирования административных прав и применения групповых политик в домене;</text:p>
      <text:p text:style-name="P3"><draw:control text:anchor-type="as-char" draw:z-index="48" draw:style-name="gr1" draw:text-style-name="P30" svg:width="0.438cm" svg:height="0.338cm" draw:control="control49"/>термин, применяемый для описания совокупности AD деревьев.</text:p>
      <text:list text:style-name="RTF_5f_Num_20_2" text:continue-numbering="true">
        <text:list-item>
          <text:p text:style-name="P6">Код ошибки «Файл не найден», <text:span text:style-name="T7">возвращаемый</text:span> web-сервером:</text:p>
        </text:list-item>
      </text:list>
      <text:p text:style-name="P3"><draw:control text:anchor-type="as-char" draw:z-index="49" draw:style-name="gr1" draw:text-style-name="P30" svg:width="0.438cm" svg:height="0.338cm" draw:control="control50"/>401</text:p>
      <text:p text:style-name="P3"><draw:control text:anchor-type="as-char" draw:z-index="50" draw:style-name="gr1" draw:text-style-name="P30" svg:width="0.438cm" svg:height="0.338cm" draw:control="control51"/>402</text:p>
      <text:p text:style-name="P3"><draw:control text:anchor-type="as-char" draw:z-index="51" draw:style-name="gr1" draw:text-style-name="P30" svg:width="0.438cm" svg:height="0.338cm" draw:control="control52"/>403</text:p>
      <text:p text:style-name="P3"><draw:control text:anchor-type="as-char" draw:z-index="52" draw:style-name="gr1" draw:text-style-name="P30" svg:width="0.438cm" svg:height="0.338cm" draw:control="control53"/>404</text:p>
      <text:list text:style-name="RTF_5f_Num_20_2" text:continue-numbering="true">
        <text:list-item>
          <text:p text:style-name="P6"><text:soft-page-break/>Код ошибки «Файл не найден», возвращаемый web-сервером <draw:control text:anchor-type="as-char" draw:z-index="53" draw:style-name="gr2" draw:text-style-name="P31" svg:width="3.349cm" svg:height="0.583cm" draw:control="control54"/>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ru" fo:country="RU" style:font-size-asian="12pt" style:language-asian="ru" style:country-asian="RU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02cm solid #000000" fo:border-bottom="none"/>
      <style:text-properties style:font-name="Arial" fo:font-size="8pt" style:font-name-asian="Arial" style:font-size-asian="8pt" style:font-name-complex="Arial" style:font-size-complex="8pt" text:display="tru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02cm solid #000000"/>
      <style:text-properties style:font-name="Arial" fo:font-size="8pt" style:font-name-asian="Arial" style:font-size-asian="8pt" style:font-name-complex="Arial" style:font-size-complex="8pt" text:display="true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7-06-06T20:41:44</meta:creation-date>
    <dc:creator>Oleg Lyash</dc:creator>
    <dc:date>2008-02-07T19:56:00</dc:date>
    <meta:editing-cycles>52</meta:editing-cycles>
    <meta:editing-duration>PT6H17M58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3" meta:paragraph-count="87" meta:word-count="427" meta:character-count="3635"/>
  </office:meta>
</office:document-meta>
</file>