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51cm" fo:margin-left="0cm" fo:margin-right="-0.009cm" table:align="margins"/>
    </style:style>
    <style:style style:name="Таблица2.A" style:family="table-column">
      <style:table-column-properties style:column-width="0.926cm" style:rel-column-width="3675*"/>
    </style:style>
    <style:style style:name="Таблица2.B" style:family="table-column">
      <style:table-column-properties style:column-width="15.584cm" style:rel-column-width="6186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6.51cm" fo:margin-left="0cm" fo:margin-right="-0.009cm" table:align="margins"/>
    </style:style>
    <style:style style:name="Таблица1.A" style:family="table-column">
      <style:table-column-properties style:column-width="1.852cm" style:rel-column-width="1050*"/>
    </style:style>
    <style:style style:name="Таблица1.B" style:family="table-column">
      <style:table-column-properties style:column-width="14.658cm" style:rel-column-width="831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51cm" fo:margin-left="0cm" fo:margin-right="-0.009cm" table:align="margins"/>
    </style:style>
    <style:style style:name="Таблица3.A" style:family="table-column">
      <style:table-column-properties style:column-width="1.244cm" style:rel-column-width="4936*"/>
    </style:style>
    <style:style style:name="Таблица3.B" style:family="table-column">
      <style:table-column-properties style:column-width="15.266cm" style:rel-column-width="60599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51cm" fo:margin-left="0cm" fo:margin-right="-0.009cm" table:align="margins"/>
    </style:style>
    <style:style style:name="Таблица4.A" style:family="table-column">
      <style:table-column-properties style:column-width="1.111cm" style:rel-column-width="4411*"/>
    </style:style>
    <style:style style:name="Таблица4.B" style:family="table-column">
      <style:table-column-properties style:column-width="15.399cm" style:rel-column-width="61124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List_20_Contents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style:use-window-font-color="true" fo:font-size="12pt" fo:language="ru" fo:country="RU" style:font-size-asian="12pt" style:language-asian="ru" style:country-asian="RU" style:font-size-complex="12pt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3" style:family="paragraph" style:parent-style-name="List_20_Contents">
      <style:paragraph-properties fo:margin-top="0cm" fo:margin-bottom="0cm" fo:text-align="start" style:justify-single-word="false" style:text-autospace="ideograph-alpha" style:vertical-align="auto"/>
      <style:text-properties style:use-window-font-color="true" fo:font-size="12pt" fo:language="ru" fo:country="RU" style:font-size-asian="12pt" style:language-asian="ru" style:country-asian="RU" style:font-size-complex="12pt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RTF_5f_Num_20_2">
      <style:paragraph-properties fo:margin-left="0cm" fo:margin-right="0cm" fo:margin-top="0cm" fo:margin-bottom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RTF_5f_Num_20_2">
      <style:paragraph-properties fo:margin-left="0cm" fo:margin-right="0cm" fo:margin-top="0cm" fo:margin-bottom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RTF_5f_Num_20_2">
      <style:paragraph-properties fo:margin-left="0cm" fo:margin-right="0cm" fo:margin-top="0cm" fo:margin-bottom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RTF_5f_Num_20_2">
      <style:paragraph-properties fo:margin-left="0cm" fo:margin-right="0cm" fo:margin-top="0cm" fo:margin-bottom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RTF_5f_Num_20_2">
      <style:paragraph-properties fo:margin-left="0cm" fo:margin-right="0cm" fo:margin-top="0cm" fo:margin-bottom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RTF_5f_Num_20_2">
      <style:paragraph-properties fo:margin-left="0cm" fo:margin-right="0cm" fo:margin-top="0cm" fo:margin-bottom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RTF_5f_Num_20_2">
      <style:paragraph-properties fo:margin-left="0cm" fo:margin-right="0cm" fo:margin-top="0cm" fo:margin-bottom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RTF_5f_Num_20_2">
      <style:paragraph-properties fo:margin-left="0cm" fo:margin-right="0cm" fo:margin-top="0cm" fo:margin-bottom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RTF_5f_Num_20_2">
      <style:paragraph-properties fo:margin-left="0cm" fo:margin-right="0cm" fo:margin-top="0cm" fo:margin-bottom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RTF_5f_Num_20_2">
      <style:paragraph-properties fo:margin-left="0cm" fo:margin-right="0cm" fo:margin-top="0cm" fo:margin-bottom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RTF_5f_Num_20_2">
      <style:paragraph-properties fo:margin-left="0cm" fo:margin-right="0cm" fo:margin-top="0cm" fo:margin-bottom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RTF_5f_Num_20_2">
      <style:paragraph-properties fo:margin-left="0cm" fo:margin-right="0cm" fo:margin-top="0cm" fo:margin-bottom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RTF_5f_Num_20_2">
      <style:paragraph-properties fo:margin-left="0cm" fo:margin-right="0cm" fo:margin-top="0cm" fo:margin-bottom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  <style:text-properties style:use-window-font-color="true" fo:font-size="12pt" style:font-size-asian="12pt" style:font-size-complex="12pt"/>
    </style:style>
    <style:style style:name="P19" style:family="paragraph" style:parent-style-name="Standard" style:list-style-name="RTF_5f_Num_20_2">
      <style:paragraph-properties fo:margin-left="0cm" fo:margin-right="0cm" fo:margin-top="0cm" fo:margin-bottom="0cm" fo:text-indent="0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20" style:family="paragraph" style:parent-style-name="Standard">
      <style:paragraph-properties fo:margin-left="0.953cm" fo:margin-right="0cm" fo:margin-top="0cm" fo:margin-bottom="0cm" fo:text-align="justify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Text_20_body" style:list-style-name="RTF_5f_Num_20_2">
      <style:paragraph-properties fo:margin-left="0cm" fo:margin-right="0cm" fo:margin-top="0cm" fo:margin-bottom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 style:list-style-name="RTF_5f_Num_20_2">
      <style:paragraph-properties fo:margin-left="0cm" fo:margin-right="0cm" fo:margin-top="0cm" fo:margin-bottom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4" style:family="paragraph" style:parent-style-name="Text_20_body" style:list-style-name="RTF_5f_Num_20_2">
      <style:paragraph-properties fo:margin-left="0cm" fo:margin-right="0cm" fo:margin-top="0cm" fo:margin-bottom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 style:list-style-name="RTF_5f_Num_20_2">
      <style:paragraph-properties fo:margin-left="0cm" fo:margin-right="0cm" fo:margin-top="0cm" fo:margin-bottom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 style:list-style-name="RTF_5f_Num_20_2">
      <style:paragraph-properties fo:margin-left="0cm" fo:margin-right="0cm" fo:margin-top="0cm" fo:margin-bottom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  <style:text-properties style:use-window-font-color="true" fo:font-size="12pt" style:font-size-asian="12pt" style:font-size-complex="12pt"/>
    </style:style>
    <style:style style:name="P28" style:family="paragraph" style:parent-style-name="Text_20_body" style:list-style-name="RTF_5f_Num_20_2">
      <style:paragraph-properties fo:margin-left="0cm" fo:margin-right="0cm" fo:margin-top="0cm" fo:margin-bottom="0cm" fo:text-indent="0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29" style:family="paragraph" style:parent-style-name="Text_20_body">
      <style:paragraph-properties fo:margin-top="0cm" fo:margin-bottom="0cm"/>
      <style:text-properties style:use-window-font-color="true"/>
    </style:style>
    <style:style style:name="P30" style:family="paragraph" style:parent-style-name="Table_20_Contents">
      <style:paragraph-properties fo:margin-top="0cm" fo:margin-bottom="0cm"/>
      <style:text-properties style:use-window-font-color="true"/>
    </style:style>
    <style:style style:name="P31" style:family="paragraph" style:parent-style-name="Table_20_Contents">
      <style:text-properties style:use-window-font-color="true"/>
    </style:style>
    <style:style style:name="P32" style:family="paragraph" style:parent-style-name="List_20_Contents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style:use-window-font-color="true" fo:font-size="12pt" fo:language="ru" fo:country="RU" style:font-size-asian="12pt" style:language-asian="ru" style:country-asian="RU" style:font-size-complex="12pt"/>
    </style:style>
    <style:style style:name="P33" style:family="paragraph" style:parent-style-name="List_20_Contents">
      <style:paragraph-properties fo:margin-top="0cm" fo:margin-bottom="0cm"/>
      <style:text-properties style:use-window-font-color="true"/>
    </style:style>
    <style:style style:name="P34" style:family="paragraph" style:parent-style-name="List_20_Contents">
      <style:paragraph-properties fo:margin-top="0cm" fo:margin-bottom="0cm" fo:text-align="start" style:justify-single-word="false" style:text-autospace="ideograph-alpha" style:vertical-align="auto"/>
      <style:text-properties style:use-window-font-color="true"/>
    </style:style>
    <style:style style:name="P35" style:family="paragraph" style:parent-style-name="List_20_Contents">
      <style:paragraph-properties fo:margin-top="0cm" fo:margin-bottom="0cm" fo:text-align="start" style:justify-single-word="false" style:text-autospace="ideograph-alpha" style:vertical-align="auto"/>
      <style:text-properties style:use-window-font-color="true" fo:font-size="12pt" fo:language="ru" fo:country="RU" style:font-size-asian="12pt" style:language-asian="ru" style:country-asian="RU" style:font-size-complex="12pt"/>
    </style:style>
    <style:style style:name="P36" style:family="paragraph" style:parent-style-name="List_20_Contents">
      <style:paragraph-properties fo:margin-top="0cm" fo:margin-bottom="0cm" fo:text-align="start" style:justify-single-word="false" style:text-autospace="ideograph-alpha" style:vertical-align="auto"/>
      <style:text-properties style:use-window-font-color="true" fo:font-size="12pt" style:font-size-asian="12pt" style:font-size-complex="12pt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fo:color="#00ae00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ru" fo:country="RU" style:language-asian="ru" style:country-asian="RU"/>
    </style:style>
    <style:style style:name="T4" style:family="text">
      <style:text-properties fo:font-size="12pt" fo:language="ru" fo:country="RU" style:font-size-asian="12pt" style:language-asian="ru" style:country-asian="RU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language="ru" fo:country="RU" style:language-asian="ru" style:country-asian="RU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value="host-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2" form:value="LDAP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3" form:value="Развертывание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4" form:value="инфраструктуры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5" form:value="удостоверяющий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radio form:name="A_02" form:control-implementation="ooo:com.sun.star.form.component.RadioButton" form:id="control6" form:current-selected="true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2" form:control-implementation="ooo:com.sun.star.form.component.RadioButton" form:id="control7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2" form:control-implementation="ooo:com.sun.star.form.component.RadioButton" form:id="control8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2" form:control-implementation="ooo:com.sun.star.form.component.RadioButton" form:id="control9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radio form:name="A_04" form:control-implementation="ooo:com.sun.star.form.component.RadioButton" form:id="control10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4" form:control-implementation="ooo:com.sun.star.form.component.RadioButton" form:id="control11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4" form:control-implementation="ooo:com.sun.star.form.component.RadioButton" form:id="control12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4" form:control-implementation="ooo:com.sun.star.form.component.RadioButton" form:id="control13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radio form:name="A_06" form:control-implementation="ooo:com.sun.star.form.component.RadioButton" form:id="control14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6" form:control-implementation="ooo:com.sun.star.form.component.RadioButton" form:id="control15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6" form:control-implementation="ooo:com.sun.star.form.component.RadioButton" form:id="control16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6" form:control-implementation="ooo:com.sun.star.form.component.RadioButton" form:id="control17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A_07" form:control-implementation="ooo:com.sun.star.form.component.CheckBox" form:id="control18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_07" form:control-implementation="ooo:com.sun.star.form.component.CheckBox" form:id="control19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_07" form:control-implementation="ooo:com.sun.star.form.component.CheckBox" form:id="control20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_07" form:control-implementation="ooo:com.sun.star.form.component.CheckBox" form:id="control21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_07" form:control-implementation="ooo:com.sun.star.form.component.CheckBox" form:id="control22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_07" form:control-implementation="ooo:com.sun.star.form.component.CheckBox" form:id="control23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_07" form:control-implementation="ooo:com.sun.star.form.component.CheckBox" form:id="control24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radio form:name="A_08" form:control-implementation="ooo:com.sun.star.form.component.RadioButton" form:id="control25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8" form:control-implementation="ooo:com.sun.star.form.component.RadioButton" form:id="control26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8" form:control-implementation="ooo:com.sun.star.form.component.RadioButton" form:id="control27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radio form:name="A_09" form:control-implementation="ooo:com.sun.star.form.component.RadioButton" form:id="control28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9" form:control-implementation="ooo:com.sun.star.form.component.RadioButton" form:id="control29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9" form:control-implementation="ooo:com.sun.star.form.component.RadioButton" form:id="control30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9" form:control-implementation="ooo:com.sun.star.form.component.RadioButton" form:id="control31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9" form:control-implementation="ooo:com.sun.star.form.component.RadioButton" form:id="control32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9" form:control-implementation="ooo:com.sun.star.form.component.RadioButton" form:id="control33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9" form:control-implementation="ooo:com.sun.star.form.component.RadioButton" form:id="control34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9" form:control-implementation="ooo:com.sun.star.form.component.RadioButton" form:id="control35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9" form:control-implementation="ooo:com.sun.star.form.component.RadioButton" form:id="control36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9" form:control-implementation="ooo:com.sun.star.form.component.RadioButton" form:id="control37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9" form:control-implementation="ooo:com.sun.star.form.component.RadioButton" form:id="control38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9" form:control-implementation="ooo:com.sun.star.form.component.RadioButton" form:id="control39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9" form:control-implementation="ooo:com.sun.star.form.component.RadioButton" form:id="control40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9" form:control-implementation="ooo:com.sun.star.form.component.RadioButton" form:id="control41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9" form:control-implementation="ooo:com.sun.star.form.component.RadioButton" form:id="control42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9" form:control-implementation="ooo:com.sun.star.form.component.RadioButton" form:id="control43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9" form:control-implementation="ooo:com.sun.star.form.component.RadioButton" form:id="control44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_09" form:control-implementation="ooo:com.sun.star.form.component.RadioButton" form:id="control45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оектирование и администрирование компьютерных сетей</text:p>
      <text:list text:style-name="RTF_5f_Num_20_2">
        <text:list-item>
          <text:p text:style-name="P5">Расположите в порядке увеличения стоимости: 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0"/>
          </table:table-cell>
          <table:table-cell table:style-name="Таблица2.B1" office:value-type="string">
            <text:p text:style-name="P29">Сеть на основе оптоволокна </text:p>
          </table:table-cell>
        </table:table-row>
        <table:table-row>
          <table:table-cell table:style-name="Таблица2.A2" office:value-type="string">
            <text:p text:style-name="P30"/>
          </table:table-cell>
          <table:table-cell table:style-name="Таблица2.B2" office:value-type="string">
            <text:p text:style-name="P29">Беспроводная сеть </text:p>
          </table:table-cell>
        </table:table-row>
        <table:table-row>
          <table:table-cell table:style-name="Таблица2.A2" office:value-type="string">
            <text:p text:style-name="P30"/>
          </table:table-cell>
          <table:table-cell table:style-name="Таблица2.B2" office:value-type="string">
            <text:p text:style-name="P29">Сеть на основе витой пары </text:p>
          </table:table-cell>
        </table:table-row>
      </table:table>
      <text:p text:style-name="P18"/>
      <text:list text:style-name="RTF_5f_Num_20_2" text:continue-numbering="true">
        <text:list-item>
          <text:p text:style-name="P5">Вершина дерева, представляющая не именованный уровень:</text:p>
        </text:list-item>
      </text:list>
      <text:p text:style-name="P34"><draw:control text:anchor-type="as-char" draw:z-index="0" draw:style-name="gr1" draw:text-style-name="P37" svg:width="0.343cm" svg:height="0.343cm" draw:control="control6"/>корень доменов; </text:p>
      <text:p text:style-name="P33"><draw:control text:anchor-type="as-char" draw:z-index="1" draw:style-name="gr1" draw:text-style-name="P37" svg:width="0.343cm" svg:height="0.343cm" draw:control="control7"/>домен верхнего уровня;</text:p>
      <text:p text:style-name="P33"><draw:control text:anchor-type="as-char" draw:z-index="2" draw:style-name="gr1" draw:text-style-name="P37" svg:width="0.343cm" svg:height="0.343cm" draw:control="control8"/>домен второго уровня;</text:p>
      <text:p text:style-name="P33"><draw:control text:anchor-type="as-char" draw:z-index="3" draw:style-name="gr1" draw:text-style-name="P37" svg:width="0.343cm" svg:height="0.343cm" draw:control="control9"/>поддомен.</text:p>
      <text:list text:style-name="RTF_5f_Num_20_2" text:continue-numbering="true">
        <text:list-item>
          <text:p text:style-name="P5">В записи «host-a.mspu.edu.ru» узлом в поддомена mspu является <draw:control text:anchor-type="as-char" draw:z-index="4" draw:style-name="gr2" draw:text-style-name="P38" svg:width="3.349cm" svg:height="0.583cm" draw:control="control1"/></text:p>
        </text:list-item>
        <text:list-item>
          <text:p text:style-name="P5">Обратное пространство имен формируется в домене</text:p>
        </text:list-item>
      </text:list>
      <text:p text:style-name="P34"><draw:control text:anchor-type="as-char" draw:z-index="5" draw:style-name="gr1" draw:text-style-name="P37" svg:width="0.343cm" svg:height="0.343cm" draw:control="control10"/>in-addr.arpa;</text:p>
      <text:p text:style-name="P33"><draw:control text:anchor-type="as-char" draw:z-index="6" draw:style-name="gr1" draw:text-style-name="P37" svg:width="0.343cm" svg:height="0.343cm" draw:control="control11"/>addr-in.arpa;</text:p>
      <text:p text:style-name="P33"><draw:control text:anchor-type="as-char" draw:z-index="7" draw:style-name="gr1" draw:text-style-name="P37" svg:width="0.343cm" svg:height="0.343cm" draw:control="control12"/>arpa-in.addr;</text:p>
      <text:p text:style-name="P33"><draw:control text:anchor-type="as-char" draw:z-index="8" draw:style-name="gr1" draw:text-style-name="P37" svg:width="0.343cm" svg:height="0.343cm" draw:control="control13"/>in-arpa.addr.</text:p>
      <text:list text:style-name="RTF_5f_Num_20_2" text:continue-numbering="true">
        <text:list-item>
          <text:p text:style-name="P5">Установите соответствие элементов DNS-адреса "host-b.mspu.edu.ru" их обозначению в терминологии DNS: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9">host-b </text:p>
          </table:table-cell>
          <table:table-cell table:style-name="Таблица1.B1" office:value-type="string">
            <text:p text:style-name="P29">Поддомен </text:p>
          </table:table-cell>
        </table:table-row>
        <table:table-row>
          <table:table-cell table:style-name="Таблица1.A2" office:value-type="string">
            <text:p text:style-name="P29">mspu </text:p>
          </table:table-cell>
          <table:table-cell table:style-name="Таблица1.B2" office:value-type="string">
            <text:p text:style-name="P29">Домен второго уровня </text:p>
          </table:table-cell>
        </table:table-row>
        <table:table-row>
          <table:table-cell table:style-name="Таблица1.A2" office:value-type="string">
            <text:p text:style-name="P30">edu</text:p>
          </table:table-cell>
          <table:table-cell table:style-name="Таблица1.B2" office:value-type="string">
            <text:p text:style-name="P29">Домен верхнего уровня </text:p>
          </table:table-cell>
        </table:table-row>
        <table:table-row>
          <table:table-cell table:style-name="Таблица1.A2" office:value-type="string">
            <text:p text:style-name="P30">ru</text:p>
          </table:table-cell>
          <table:table-cell table:style-name="Таблица1.B2" office:value-type="string">
            <text:p text:style-name="P29">Имя узла </text:p>
          </table:table-cell>
        </table:table-row>
      </table:table>
      <text:p text:style-name="P18"/>
      <text:list text:style-name="RTF_5f_Num_20_2" text:continue-numbering="true">
        <text:list-item>
          <text:p text:style-name="P5">Один из этапов проектирования сети, связанный с прокладкой линий связи, установкой и настройкой оборудования:</text:p>
        </text:list-item>
      </text:list>
      <text:p text:style-name="P34"><draw:control text:anchor-type="as-char" draw:z-index="9" draw:style-name="gr1" draw:text-style-name="P37" svg:width="0.343cm" svg:height="0.343cm" draw:control="control14"/>развертывание;</text:p>
      <text:p text:style-name="P33"><draw:control text:anchor-type="as-char" draw:z-index="10" draw:style-name="gr1" draw:text-style-name="P37" svg:width="0.343cm" svg:height="0.343cm" draw:control="control15"/>анализ;</text:p>
      <text:p text:style-name="P33"><draw:control text:anchor-type="as-char" draw:z-index="11" draw:style-name="gr1" draw:text-style-name="P37" svg:width="0.343cm" svg:height="0.343cm" draw:control="control16"/>проектирование;</text:p>
      <text:p text:style-name="P33"><draw:control text:anchor-type="as-char" draw:z-index="12" draw:style-name="gr1" draw:text-style-name="P37" svg:width="0.343cm" svg:height="0.343cm" draw:control="control17"/>внедрение.</text:p>
      <text:list text:style-name="RTF_5f_Num_20_2" text:continue-numbering="true">
        <text:list-item>
          <text:p text:style-name="P5">Действия выполняемые на этапе непосредственного проектирования сети:</text:p>
        </text:list-item>
      </text:list>
      <text:p text:style-name="P34"><draw:control text:anchor-type="as-char" draw:z-index="13" draw:style-name="gr1" draw:text-style-name="P37" svg:width="0.343cm" svg:height="0.343cm" draw:control="control18"/>определение целей использования сети;</text:p>
      <text:p text:style-name="P33"><draw:control text:anchor-type="as-char" draw:z-index="14" draw:style-name="gr1" draw:text-style-name="P37" svg:width="0.343cm" svg:height="0.343cm" draw:control="control19"/>выбор способа сегментирования;</text:p>
      <text:p text:style-name="P33"><draw:control text:anchor-type="as-char" draw:z-index="15" draw:style-name="gr1" draw:text-style-name="P37" svg:width="0.343cm" svg:height="0.343cm" draw:control="control20"/>разработка схемы сети;</text:p>
      <text:p text:style-name="P33"><draw:control text:anchor-type="as-char" draw:z-index="16" draw:style-name="gr1" draw:text-style-name="P37" svg:width="0.343cm" svg:height="0.343cm" draw:control="control21"/>выбор программного обеспечения.</text:p>
      <text:list text:style-name="RTF_5f_Num_20_2" text:continue-numbering="true">
        <text:list-item>
          <text:p text:style-name="P5">Назначение серверной операционной системы:</text:p>
        </text:list-item>
      </text:list>
      <text:p text:style-name="P34"><draw:control text:anchor-type="as-char" draw:z-index="17" draw:style-name="gr1" draw:text-style-name="P37" svg:width="0.343cm" svg:height="0.343cm" draw:control="control25"/>управление приложениями;</text:p>
      <text:p text:style-name="P33"><draw:control text:anchor-type="as-char" draw:z-index="18" draw:style-name="gr1" draw:text-style-name="P37" svg:width="0.343cm" svg:height="0.343cm" draw:control="control27"/>обслуживание всех пользователей сети;</text:p>
      <text:p text:style-name="P33"><draw:control text:anchor-type="as-char" draw:z-index="19" draw:style-name="gr1" draw:text-style-name="P37" svg:width="0.343cm" svg:height="0.343cm" draw:control="control26"/>все выше перечисленное.</text:p>
      <text:list text:style-name="RTF_5f_Num_20_2" text:continue-numbering="true">
        <text:list-item>
          <text:p text:style-name="P5">При выборе варианта лицензирования сервера «На сервер» указывается:</text:p>
        </text:list-item>
      </text:list>
      <text:p text:style-name="P34"><draw:control text:anchor-type="as-char" draw:z-index="20" draw:style-name="gr1" draw:text-style-name="P37" svg:width="0.343cm" svg:height="0.343cm" draw:control="control28"/><text:span text:style-name="T4">количество</text:span> одновременных подключений;</text:p>
      <text:p text:style-name="P33"><draw:control text:anchor-type="as-char" draw:z-index="21" draw:style-name="gr1" draw:text-style-name="P37" svg:width="0.343cm" svg:height="0.343cm" draw:control="control29"/>количество пользователей;</text:p>
      <text:p text:style-name="P33"><draw:control text:anchor-type="as-char" draw:z-index="22" draw:style-name="gr1" draw:text-style-name="P37" svg:width="0.343cm" svg:height="0.343cm" draw:control="control30"/>количество компьютеров в домене.</text:p>
      <text:list text:style-name="RTF_5f_Num_20_2" text:continue-numbering="true">
        <text:list-item>
          <text:p text:style-name="P5">Аббревиатура облегченного протокола доступа к каталогам <draw:control text:anchor-type="as-char" draw:z-index="23" draw:style-name="gr2" draw:text-style-name="P38" svg:width="3.349cm" svg:height="0.583cm" draw:control="control2"/>.</text:p>
        </text:list-item>
        <text:list-item>
          <text:p text:style-name="P19"><text:span text:style-name="T5">Этап проектирования на котором </text:span>создается детальный проект физической организации сети:</text:p>
        </text:list-item>
      </text:list>
      <text:p text:style-name="P3"><draw:control text:anchor-type="as-char" draw:z-index="24" draw:style-name="gr1" draw:text-style-name="P37" svg:width="0.343cm" svg:height="0.343cm" draw:control="control31"/>анализ;</text:p>
      <text:p text:style-name="P3"><draw:control text:anchor-type="as-char" draw:z-index="25" draw:style-name="gr1" draw:text-style-name="P37" svg:width="0.343cm" svg:height="0.343cm" draw:control="control32"/>проектирование физической структуры;</text:p>
      <text:p text:style-name="P3"><text:soft-page-break/><draw:control text:anchor-type="as-char" draw:z-index="26" draw:style-name="gr1" draw:text-style-name="P37" svg:width="0.343cm" svg:height="0.343cm" draw:control="control33"/>проектирование инфраструктуры.</text:p>
      <text:p text:style-name="P34"><text:span text:style-name="T4"><draw:control text:anchor-type="as-char" draw:z-index="27" draw:style-name="gr1" draw:text-style-name="P37" svg:width="0.343cm" svg:height="0.343cm" draw:control="control34"/></text:span><text:span text:style-name="T4">развертывание.</text:span></text:p>
      <text:list text:style-name="RTF_5f_Num_20_2" text:continue-numbering="true">
        <text:list-item>
          <text:p text:style-name="P5">Установите порядок этапов проектирования сети: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"/>
          </table:table-cell>
          <table:table-cell table:style-name="Таблица3.B1" office:value-type="string">
            <text:p text:style-name="P1">Анализ 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>Проектирование инфраструктуры 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>Проектирование физической структуры 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>Развертывание </text:p>
          </table:table-cell>
        </table:table-row>
      </table:table>
      <text:list text:style-name="RTF_5f_Num_20_2" text:continue-numbering="true">
        <text:list-item>
          <text:p text:style-name="P5">Этап проектирования сети на котором определяется логическая организация сети:</text:p>
        </text:list-item>
      </text:list>
      <text:p text:style-name="P3"><draw:control text:anchor-type="as-char" draw:z-index="29" draw:style-name="gr1" draw:text-style-name="P37" svg:width="0.343cm" svg:height="0.343cm" draw:control="control36"/>анализ;</text:p>
      <text:p text:style-name="P3"><draw:control text:anchor-type="as-char" draw:z-index="30" draw:style-name="gr1" draw:text-style-name="P37" svg:width="0.343cm" svg:height="0.343cm" draw:control="control37"/>проектирование физической структуры;</text:p>
      <text:p text:style-name="P3"><draw:control text:anchor-type="as-char" draw:z-index="31" draw:style-name="gr1" draw:text-style-name="P37" svg:width="0.343cm" svg:height="0.343cm" draw:control="control38"/>проектирование инфраструктуры;</text:p>
      <text:p text:style-name="P3"><draw:control text:anchor-type="as-char" draw:z-index="28" draw:style-name="gr1" draw:text-style-name="P37" svg:width="0.343cm" svg:height="0.343cm" draw:control="control35"/>развертывание.</text:p>
      <text:list text:style-name="RTF_5f_Num_20_2" text:continue-numbering="true">
        <text:list-item>
          <text:p text:style-name="P5">Этап проектирования сети на котором определяется логическая организация сети — п<text:span text:style-name="T6">роектирование </text:span><draw:control text:anchor-type="as-char" draw:z-index="37" draw:style-name="gr2" draw:text-style-name="P38" svg:width="3.349cm" svg:height="0.583cm" draw:control="control4"/>.</text:p>
        </text:list-item>
        <text:list-item>
          <text:p text:style-name="P22">Этап проектирования, связанный с прокладкой линий связи, установкой и настройкой оборудования:</text:p>
        </text:list-item>
      </text:list>
      <text:p text:style-name="P3"><draw:control text:anchor-type="as-char" draw:z-index="33" draw:style-name="gr1" draw:text-style-name="P37" svg:width="0.343cm" svg:height="0.343cm" draw:control="control42"/>анализ;</text:p>
      <text:p text:style-name="P3"><draw:control text:anchor-type="as-char" draw:z-index="34" draw:style-name="gr1" draw:text-style-name="P37" svg:width="0.343cm" svg:height="0.343cm" draw:control="control40"/>проектирование физической структуры;</text:p>
      <text:p text:style-name="P3"><draw:control text:anchor-type="as-char" draw:z-index="35" draw:style-name="gr1" draw:text-style-name="P37" svg:width="0.343cm" svg:height="0.343cm" draw:control="control41"/>проектирование инфраструктуры; </text:p>
      <text:p text:style-name="P3"><draw:control text:anchor-type="as-char" draw:z-index="32" draw:style-name="gr1" draw:text-style-name="P37" svg:width="0.343cm" svg:height="0.343cm" draw:control="control39"/>развертывание.</text:p>
      <text:list text:style-name="RTF_5f_Num_20_2" text:continue-numbering="true">
        <text:list-item>
          <text:p text:style-name="P22">Этап проектирования, связанный с прокладкой линий связи, установкой и настройкой оборудования - <draw:control text:anchor-type="as-char" draw:z-index="36" draw:style-name="gr2" draw:text-style-name="P38" svg:width="3.349cm" svg:height="0.583cm" draw:control="control3"/>.</text:p>
        </text:list-item>
        <text:list-item>
          <text:p text:style-name="P22">Порядок подключения компьютера под управлением Windows XP к домену: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31"/>
          </table:table-cell>
          <table:table-cell table:style-name="Таблица4.B1" office:value-type="string">
            <text:p text:style-name="P27">Открыть диалоговое окно Изменение имени компьютера</text:p>
          </table:table-cell>
        </table:table-row>
        <table:table-row>
          <table:table-cell table:style-name="Таблица4.A2" office:value-type="string">
            <text:p text:style-name="P31"/>
          </table:table-cell>
          <table:table-cell table:style-name="Таблица4.B2" office:value-type="string">
            <text:p text:style-name="P27">ввести имя домена</text:p>
          </table:table-cell>
        </table:table-row>
        <table:table-row>
          <table:table-cell table:style-name="Таблица4.A2" office:value-type="string">
            <text:p text:style-name="P31"/>
          </table:table-cell>
          <table:table-cell table:style-name="Таблица4.B2" office:value-type="string">
            <text:p text:style-name="P27">выбрать принадлежность к домену</text:p>
          </table:table-cell>
        </table:table-row>
        <table:table-row>
          <table:table-cell table:style-name="Таблица4.A2" office:value-type="string">
            <text:p text:style-name="P31"/>
          </table:table-cell>
          <table:table-cell table:style-name="Таблица4.B2" office:value-type="string">
            <text:p text:style-name="P27">ввести имя и пароль администратора домена</text:p>
          </table:table-cell>
        </table:table-row>
      </table:table>
      <text:p text:style-name="P27"/>
      <text:list text:style-name="RTF_5f_Num_20_2" text:continue-numbering="true">
        <text:list-item>
          <text:p text:style-name="P22">Ответ полученный от сервера, имеющего прямые полномочия для запрашиваемого имени с установленным битом полномочий в сообщении DNS - <draw:control text:anchor-type="as-char" draw:z-index="38" draw:style-name="gr2" draw:text-style-name="P38" svg:width="3.349cm" svg:height="0.583cm" draw:control="control5"/> ответ.</text:p>
        </text:list-item>
        <text:list-item>
          <text:p text:style-name="P22">Объект пользователя (user object) состоит из атрибутов:</text:p>
        </text:list-item>
      </text:list>
      <text:p text:style-name="P3"><draw:control text:anchor-type="as-char" draw:z-index="42" draw:style-name="gr1" draw:text-style-name="P37" svg:width="0.343cm" svg:height="0.343cm" draw:control="control22"/>имя;</text:p>
      <text:p text:style-name="P3"><draw:control text:anchor-type="as-char" draw:z-index="43" draw:style-name="gr1" draw:text-style-name="P37" svg:width="0.343cm" svg:height="0.343cm" draw:control="control23"/>пароль;</text:p>
      <text:p text:style-name="P36"><draw:control text:anchor-type="as-char" draw:z-index="44" draw:style-name="gr1" draw:text-style-name="P37" svg:width="0.343cm" svg:height="0.343cm" draw:control="control24"/>сведения о членстве в группах.</text:p>
      <text:list text:style-name="RTF_5f_Num_20_2" text:continue-numbering="true">
        <text:list-item>
          <text:p text:style-name="P28"><text:span text:style-name="T5">Структура определяющая то, как организована и хранится реальная информация (атрибуты объекта) в каталоге </text:span>Active Directory:</text:p>
        </text:list-item>
      </text:list>
      <text:p text:style-name="P3"><draw:control text:anchor-type="as-char" draw:z-index="39" draw:style-name="gr1" draw:text-style-name="P37" svg:width="0.343cm" svg:height="0.343cm" draw:control="control43"/>схема (schema);</text:p>
      <text:p text:style-name="P3"><draw:control text:anchor-type="as-char" draw:z-index="40" draw:style-name="gr1" draw:text-style-name="P37" svg:width="0.343cm" svg:height="0.343cm" draw:control="control44"/>объект пользователя (user object);</text:p>
      <text:p text:style-name="P36"><text:span text:style-name="T6"><draw:control text:anchor-type="as-char" draw:z-index="41" draw:style-name="gr1" draw:text-style-name="P37" svg:width="0.343cm" svg:height="0.343cm" draw:control="control45"/></text:span><text:span text:style-name="T6">объект домена (domain object)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/>
      <style:text-properties style:font-name="Arial" fo:font-size="8pt" style:font-name-asian="Arial" style:font-size-asian="8pt" style:font-name-complex="Arial" style:font-size-complex="8pt" text:display="tru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" fo:font-size="8pt" style:font-name-asian="Arial" style:font-size-asian="8pt" style:font-name-complex="Arial" style:font-size-complex="8pt" text:display="true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7-06-06T20:41:44</meta:creation-date>
    <dc:creator>Oleg Lyash</dc:creator>
    <dc:date>2008-02-07T19:42:31</dc:date>
    <meta:editing-cycles>45</meta:editing-cycles>
    <meta:editing-duration>PT7H33M1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80" meta:word-count="328" meta:character-count="2847"/>
  </office:meta>
</office:document-meta>
</file>