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/>
    </style:style>
    <style:style style:name="Таблица1.A" style:family="table-column">
      <style:table-column-properties style:column-width="3.493cm" style:rel-column-width="1980*"/>
    </style:style>
    <style:style style:name="Таблица1.B" style:family="table-column">
      <style:table-column-properties style:column-width="13.018cm" style:rel-column-width="73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3.228cm" style:rel-column-width="12812*"/>
    </style:style>
    <style:style style:name="Таблица2.B" style:family="table-column">
      <style:table-column-properties style:column-width="13.282cm" style:rel-column-width="5272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use-window-font-color="true" fo:font-weight="normal" style:font-weight-asian="normal" style:font-weight-complex="normal"/>
    </style:style>
    <style:style style:name="P4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use-window-font-color="true" fo:language="en" fo:country="US" fo:font-weight="normal" style:font-weight-asian="normal" style:font-weight-complex="normal"/>
    </style:style>
    <style:style style:name="P5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 style:font-weight-asian="bold" style:font-weight-complex="bold"/>
    </style:style>
    <style:style style:name="P6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 style:font-weight-asian="bold" style:font-weight-complex="bold"/>
    </style:style>
    <style:style style:name="P7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 style:font-weight-asian="bold" style:font-weight-complex="bold"/>
    </style:style>
    <style:style style:name="P8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 style:font-weight-asian="bold" style:font-weight-complex="bold"/>
    </style:style>
    <style:style style:name="P9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 style:font-weight-asian="bold" style:font-weight-complex="bold"/>
    </style:style>
    <style:style style:name="P10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 style:font-weight-asian="bold" style:font-weight-complex="bold"/>
    </style:style>
    <style:style style:name="P11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 style:font-weight-asian="bold" style:font-weight-complex="bold"/>
    </style:style>
    <style:style style:name="P12" style:family="paragraph" style:parent-style-name="Standard" style:list-style-name="RTF_5f_Num_20_3">
      <style:paragraph-properties>
        <style:tab-stops/>
      </style:paragraph-properties>
      <style:text-properties style:use-window-font-color="true" fo:font-weight="bold" style:font-weight-asian="bold" style:font-weight-complex="bold"/>
    </style:style>
    <style:style style:name="P13" style:family="paragraph" style:parent-style-name="Standard">
      <style:paragraph-properties>
        <style:tab-stops/>
      </style:paragraph-properties>
      <style:text-properties style:use-window-font-color="true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fo:font-weight="normal" style:font-weight-asian="normal" style:font-weight-complex="normal"/>
    </style:style>
    <style:style style:name="P16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7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8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9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0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1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2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3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4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5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6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7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style:font-size-asian="14pt" style:font-size-complex="14pt"/>
    </style:style>
    <style:style style:name="P30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use-window-font-color="true" fo:font-weight="normal" style:font-weight-asian="normal" style:font-weight-complex="normal"/>
    </style:style>
    <style:style style:name="P31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use-window-font-color="true" fo:language="en" fo:country="US" fo:font-weight="normal" style:font-weight-asian="normal" style:font-weight-complex="normal"/>
    </style:style>
    <style:style style:name="P32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3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35" style:family="paragraph" style:parent-style-name="Table_20_Contents">
      <style:text-properties style:use-window-font-color="true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ae00"/>
    </style:style>
    <style:style style:name="T6" style:family="text">
      <style:text-properties fo:color="#00ae00" fo:font-style="normal" style:font-style-asian="normal" style:font-style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italic" style:font-style-asian="italic" style:font-style-complex="italic"/>
    </style:style>
    <style:style style:name="T9" style:family="text">
      <style:text-properties fo:language="ru" fo:country="RU"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OptionButton" form:control-implementation="ooo:com.sun.star.form.component.RadioButton" form:id="control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form:id="control49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57" form:value="Сервер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8" form:value="Сервер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9" form:value="Сервер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0" form:value="Сервер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Локальные вычислительные сети</text:p>
      <text:list text:style-name="RTF_5f_Num_20_3">
        <text:list-item>
          <text:p text:style-name="P16">Объект сети, который могут использовать несколько пользователей одновременно:</text:p>
        </text:list-item>
      </text:list>
      <text:p text:style-name="P3"><draw:control text:anchor-type="as-char" draw:z-index="0" draw:style-name="gr1" draw:text-style-name="P36" svg:width="0.438cm" svg:height="0.426cm" draw:control="control1"/>рабочая станция;</text:p>
      <text:p text:style-name="P3"><draw:control text:anchor-type="as-char" draw:z-index="1" draw:style-name="gr1" draw:text-style-name="P36" svg:width="0.438cm" svg:height="0.426cm" draw:control="control2"/>сетевой ресурс;</text:p>
      <text:p text:style-name="P3"><draw:control text:anchor-type="as-char" draw:z-index="2" draw:style-name="gr1" draw:text-style-name="P36" svg:width="0.438cm" svg:height="0.426cm" draw:control="control3"/>сервер;</text:p>
      <text:p text:style-name="P3"><draw:control text:anchor-type="as-char" draw:z-index="3" draw:style-name="gr1" draw:text-style-name="P36" svg:width="0.438cm" svg:height="0.426cm" draw:control="control4"/>рабочая группа.</text:p>
      <text:list text:style-name="RTF_5f_Num_20_3" text:continue-numbering="true">
        <text:list-item>
          <text:p text:style-name="P16">Для создания скрытого ресурса в операционной системе <text:span text:style-name="T1">Windows</text:span> необходимо использовать символ:</text:p>
        </text:list-item>
      </text:list>
      <text:p text:style-name="P3"><text:span text:style-name="T1"><draw:control text:anchor-type="as-char" draw:z-index="4" draw:style-name="gr1" draw:text-style-name="P36" svg:width="0.438cm" svg:height="0.426cm" draw:control="control5"/></text:span><text:span text:style-name="T1">@;</text:span></text:p>
      <text:p text:style-name="P3"><text:span text:style-name="T1"><draw:control text:anchor-type="as-char" draw:z-index="5" draw:style-name="gr1" draw:text-style-name="P36" svg:width="0.438cm" svg:height="0.426cm" draw:control="control6"/></text:span><text:span text:style-name="T1">#;</text:span></text:p>
      <text:p text:style-name="P3"><text:span text:style-name="T1"><draw:control text:anchor-type="as-char" draw:z-index="6" draw:style-name="gr1" draw:text-style-name="P36" svg:width="0.438cm" svg:height="0.426cm" draw:control="control7"/></text:span><text:span text:style-name="T1">$;</text:span></text:p>
      <text:p text:style-name="P3"><text:span text:style-name="T1"><draw:control text:anchor-type="as-char" draw:z-index="7" draw:style-name="gr1" draw:text-style-name="P36" svg:width="0.438cm" svg:height="0.426cm" draw:control="control8"/></text:span><text:span text:style-name="T1">%.</text:span></text:p>
      <text:list text:style-name="RTF_5f_Num_20_3" text:continue-numbering="true">
        <text:list-item>
          <text:p text:style-name="P16">Использование технологии <text:span text:style-name="T4">кэширования</text:span> позволяет:</text:p>
        </text:list-item>
      </text:list>
      <text:p text:style-name="P4"><draw:control text:anchor-type="as-char" draw:z-index="8" draw:style-name="gr1" draw:text-style-name="P36" svg:width="0.438cm" svg:height="0.426cm" draw:control="control9"/>клиенту использовать ресурс в автономном режиме;</text:p>
      <text:p text:style-name="P4"><draw:control text:anchor-type="as-char" draw:z-index="9" draw:style-name="gr1" draw:text-style-name="P36" svg:width="0.438cm" svg:height="0.426cm" draw:control="control10"/>ускорять доступ к сетевым ресурсам;</text:p>
      <text:p text:style-name="P4"><draw:control text:anchor-type="as-char" draw:z-index="10" draw:style-name="gr1" draw:text-style-name="P36" svg:width="0.438cm" svg:height="0.426cm" draw:control="control11"/>повышать конфиденциальность;</text:p>
      <text:p text:style-name="P4"><draw:control text:anchor-type="as-char" draw:z-index="11" draw:style-name="gr1" draw:text-style-name="P36" svg:width="0.438cm" svg:height="0.426cm" draw:control="control12"/>увеличивать скорость работы сети.</text:p>
      <text:list text:style-name="RTF_5f_Num_20_3" text:continue-numbering="true">
        <text:list-item>
          <text:p text:style-name="P16">Оснастка позволяющая контролировать в ОС <text:span text:style-name="T2">Windows</text:span> доступ к сетевым ресурсам:</text:p>
        </text:list-item>
      </text:list>
      <text:p text:style-name="P4"><draw:control text:anchor-type="as-char" draw:z-index="12" draw:style-name="gr1" draw:text-style-name="P36" svg:width="0.438cm" svg:height="0.426cm" draw:control="control13"/>мониторинг <text:span text:style-name="T4">IP</text:span>-безопасности;</text:p>
      <text:p text:style-name="P4"><draw:control text:anchor-type="as-char" draw:z-index="13" draw:style-name="gr1" draw:text-style-name="P36" svg:width="0.438cm" svg:height="0.426cm" draw:control="control14"/>шаблоны безопасности;</text:p>
      <text:p text:style-name="P4"><draw:control text:anchor-type="as-char" draw:z-index="14" draw:style-name="gr1" draw:text-style-name="P36" svg:width="0.438cm" svg:height="0.426cm" draw:control="control15"/>общие папки;</text:p>
      <text:p text:style-name="P4"><draw:control text:anchor-type="as-char" draw:z-index="15" draw:style-name="gr1" draw:text-style-name="P36" svg:width="0.438cm" svg:height="0.426cm" draw:control="control16"/>службы компонентов.</text:p>
      <text:list text:style-name="RTF_5f_Num_20_3" text:continue-numbering="true">
        <text:list-item>
          <text:p text:style-name="P16">Адрес записанный в формате <text:span text:style-name="T2">UNC </text:span><text:span text:style-name="T3">для ОС Windows</text:span>: </text:p>
        </text:list-item>
      </text:list>
      <text:p text:style-name="P4"><draw:control text:anchor-type="as-char" draw:z-index="16" draw:style-name="gr1" draw:text-style-name="P36" svg:width="0.438cm" svg:height="0.426cm" draw:control="control17"/>\main\books\kniga_1;</text:p>
      <text:p text:style-name="P4"><draw:control text:anchor-type="as-char" draw:z-index="17" draw:style-name="gr1" draw:text-style-name="P36" svg:width="0.438cm" svg:height="0.426cm" draw:control="control18"/>\\main\books\kniga_1;</text:p>
      <text:p text:style-name="P4"><draw:control text:anchor-type="as-char" draw:z-index="18" draw:style-name="gr1" draw:text-style-name="P36" svg:width="0.438cm" svg:height="0.426cm" draw:control="control19"/>/main/books/kniga_1;</text:p>
      <text:p text:style-name="P4"><draw:control text:anchor-type="as-char" draw:z-index="19" draw:style-name="gr1" draw:text-style-name="P36" svg:width="0.438cm" svg:height="0.426cm" draw:control="control20"/>//main/books/kniga_1.</text:p>
      <text:list text:style-name="RTF_5f_Num_20_3" text:continue-numbering="true">
        <text:list-item>
          <text:p text:style-name="P16">Назначение команды <text:span text:style-name="T2">subst</text:span>: </text:p>
        </text:list-item>
      </text:list>
      <text:p text:style-name="P4"><draw:control text:anchor-type="as-char" draw:z-index="20" draw:style-name="gr1" draw:text-style-name="P36" svg:width="0.438cm" svg:height="0.426cm" draw:control="control21"/>подключение удаленного ресурса в качестве локального диска;</text:p>
      <text:p text:style-name="P4"><draw:control text:anchor-type="as-char" draw:z-index="21" draw:style-name="gr1" draw:text-style-name="P36" svg:width="0.438cm" svg:height="0.426cm" draw:control="control22"/>подключение локального компьютера к удаленной сети;</text:p>
      <text:p text:style-name="P4"><draw:control text:anchor-type="as-char" draw:z-index="22" draw:style-name="gr1" draw:text-style-name="P36" svg:width="0.438cm" svg:height="0.426cm" draw:control="control23"/>управление удаленным ресурсами;</text:p>
      <text:p text:style-name="P4"><draw:control text:anchor-type="as-char" draw:z-index="23" draw:style-name="gr1" draw:text-style-name="P36" svg:width="0.438cm" svg:height="0.426cm" draw:control="control24"/>создание\удаление созданных ранее сетевых папок.</text:p>
      <text:list text:style-name="RTF_5f_Num_20_3" text:continue-numbering="true">
        <text:list-item>
          <text:p text:style-name="P16">В общее использование можно предоставлять следующие ресурсы компьютера: </text:p>
        </text:list-item>
      </text:list>
      <text:p text:style-name="P4"><draw:control text:anchor-type="as-char" draw:z-index="48" draw:style-name="gr1" draw:text-style-name="P36" svg:width="0.465cm" svg:height="0.503cm" draw:control="control49"/>диски;</text:p>
      <text:p text:style-name="P4"><draw:control text:anchor-type="as-char" draw:z-index="49" draw:style-name="gr1" draw:text-style-name="P36" svg:width="0.465cm" svg:height="0.503cm" draw:control="control50"/>папки;</text:p>
      <text:p text:style-name="P4"><draw:control text:anchor-type="as-char" draw:z-index="50" draw:style-name="gr1" draw:text-style-name="P36" svg:width="0.465cm" svg:height="0.503cm" draw:control="control51"/>сканеры;</text:p>
      <text:p text:style-name="P4"><draw:control text:anchor-type="as-char" draw:z-index="51" draw:style-name="gr1" draw:text-style-name="P36" svg:width="0.465cm" svg:height="0.503cm" draw:control="control52"/>принтеры.</text:p>
      <text:list text:style-name="RTF_5f_Num_20_3" text:continue-numbering="true">
        <text:list-item>
          <text:p text:style-name="P16"><text:span text:style-name="T7">Ограничение в ОС <text:s/></text:span><text:span text:style-name="T8">Windows XP </text:span><text:span text:style-name="T9">устанавливаемое для сетевого ресурса</text:span><text:span text:style-name="T7">:</text:span></text:p>
        </text:list-item>
      </text:list>
      <text:p text:style-name="P4"><draw:control text:anchor-type="as-char" draw:z-index="24" draw:style-name="gr1" draw:text-style-name="P36" svg:width="0.438cm" svg:height="0.426cm" draw:control="control25"/>размер создаваемых файлов;</text:p>
      <text:p text:style-name="P4"><draw:control text:anchor-type="as-char" draw:z-index="26" draw:style-name="gr1" draw:text-style-name="P36" svg:width="0.438cm" svg:height="0.426cm" draw:control="control27"/>максимальное число пользователей, которые могут подключится к ресурсу;</text:p>
      <text:p text:style-name="P4"><draw:control text:anchor-type="as-char" draw:z-index="25" draw:style-name="gr1" draw:text-style-name="P36" svg:width="0.438cm" svg:height="0.426cm" draw:control="control26"/>время работы каждого пользователя;</text:p>
      <text:p text:style-name="P4"><draw:control text:anchor-type="as-char" draw:z-index="27" draw:style-name="gr1" draw:text-style-name="P36" svg:width="0.438cm" svg:height="0.426cm" draw:control="control28"/>дисковое пространство, выделяемое каждому пользователю.</text:p>
      <text:list text:style-name="RTF_5f_Num_20_3" text:continue-numbering="true">
        <text:list-item>
          <text:p text:style-name="P16">Открывая общий доступ к папке ей обязательно нужно присвоить:</text:p>
        </text:list-item>
      </text:list>
      <text:p text:style-name="P4"><draw:control text:anchor-type="as-char" draw:z-index="28" draw:style-name="gr1" draw:text-style-name="P36" svg:width="0.438cm" svg:height="0.426cm" draw:control="control29"/>имя Интернет;</text:p>
      <text:p text:style-name="P4"><draw:control text:anchor-type="as-char" draw:z-index="29" draw:style-name="gr1" draw:text-style-name="P36" svg:width="0.438cm" svg:height="0.426cm" draw:control="control30"/>клиентское имя;</text:p>
      <text:p text:style-name="P4"><draw:control text:anchor-type="as-char" draw:z-index="30" draw:style-name="gr1" draw:text-style-name="P36" svg:width="0.438cm" svg:height="0.426cm" draw:control="control31"/>серверное имя;</text:p>
      <text:p text:style-name="P4"><draw:control text:anchor-type="as-char" draw:z-index="31" draw:style-name="gr1" draw:text-style-name="P36" svg:width="0.438cm" svg:height="0.426cm" draw:control="control32"/>сетевое имя.</text:p>
      <text:list text:style-name="RTF_5f_Num_20_3" text:continue-numbering="true">
        <text:list-item>
          <text:p text:style-name="P16">Оснастка <text:span text:style-name="T4">Общие папки</text:span> позволяет:</text:p>
        </text:list-item>
      </text:list>
      <text:p text:style-name="P4"><draw:control text:anchor-type="as-char" draw:z-index="52" draw:style-name="gr1" draw:text-style-name="P36" svg:width="0.465cm" svg:height="0.503cm" draw:control="control53"/>отключать пользователей от ресурса;</text:p>
      <text:p text:style-name="P4"><text:soft-page-break/><draw:control text:anchor-type="as-char" draw:z-index="53" draw:style-name="gr1" draw:text-style-name="P36" svg:width="0.465cm" svg:height="0.503cm" draw:control="control54"/>подключать пользователя к ресурсу;</text:p>
      <text:p text:style-name="P4"><draw:control text:anchor-type="as-char" draw:z-index="54" draw:style-name="gr1" draw:text-style-name="P36" svg:width="0.465cm" svg:height="0.503cm" draw:control="control55"/>устанавливать разрешения для общих ресурсов;</text:p>
      <text:p text:style-name="P4"><draw:control text:anchor-type="as-char" draw:z-index="55" draw:style-name="gr1" draw:text-style-name="P36" svg:width="0.465cm" svg:height="0.503cm" draw:control="control56"/>просматривать удаленные ресурсы.</text:p>
      <text:list text:style-name="RTF_5f_Num_20_3" text:continue-numbering="true">
        <text:list-item>
          <text:p text:style-name="P16"><text:span text:style-name="T10"><draw:control text:anchor-type="as-char" draw:z-index="56" draw:style-name="gr2" draw:text-style-name="P37" svg:width="3.349cm" svg:height="0.583cm" draw:control="control57"/></text:span><text:span text:style-name="T4"> </text:span>– это специализированный компьютер, предоставляющий свои ресурсы в использование клиентам сети и управляющий сетью.</text:p>
        </text:list-item>
        <text:list-item>
          <text:p text:style-name="P16">Соответствие между понятиями и определениями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span text:style-name="T10">Рабочая станция</text:span> </text:p>
          </table:table-cell>
          <table:table-cell table:style-name="Таблица1.B1" office:value-type="string">
            <text:p text:style-name="P1">это компьютер, подключенный к сети и предназначенный для выполнения задач пользователя</text:p>
          </table:table-cell>
        </table:table-row>
        <table:table-row>
          <table:table-cell table:style-name="Таблица1.A2" office:value-type="string">
            <text:p text:style-name="P2">Сервер</text:p>
          </table:table-cell>
          <table:table-cell table:style-name="Таблица1.B2" office:value-type="string">
            <text:p text:style-name="P1">логическое объединение компьютеров</text:p>
          </table:table-cell>
        </table:table-row>
        <table:table-row>
          <table:table-cell table:style-name="Таблица1.A2" office:value-type="string">
            <text:p text:style-name="P2">Рабочая группа</text:p>
          </table:table-cell>
          <table:table-cell table:style-name="Таблица1.B2" office:value-type="string">
            <text:p text:style-name="P1">это специализированный компьютер, предоставляющий свои ресурсы в использование клиентам сети и управляющий сетью</text:p>
          </table:table-cell>
        </table:table-row>
      </table:table>
      <text:p text:style-name="P28"/>
      <text:list text:style-name="RTF_5f_Num_20_3" text:continue-numbering="true">
        <text:list-item>
          <text:p text:style-name="P5">Стандартная команда ОС Windows для отправки сообщений в локальной сети:</text:p>
        </text:list-item>
      </text:list>
      <text:p text:style-name="P4"><draw:control text:anchor-type="as-char" draw:z-index="32" draw:style-name="gr1" draw:text-style-name="P36" svg:width="0.438cm" svg:height="0.426cm" draw:control="control33"/>net send;</text:p>
      <text:p text:style-name="P4"><draw:control text:anchor-type="as-char" draw:z-index="33" draw:style-name="gr1" draw:text-style-name="P36" svg:width="0.438cm" svg:height="0.426cm" draw:control="control34"/>send msg;</text:p>
      <text:p text:style-name="P4"><draw:control text:anchor-type="as-char" draw:z-index="34" draw:style-name="gr1" draw:text-style-name="P36" svg:width="0.438cm" svg:height="0.426cm" draw:control="control35"/>message;</text:p>
      <text:p text:style-name="P4"><draw:control text:anchor-type="as-char" draw:z-index="35" draw:style-name="gr1" draw:text-style-name="P36" svg:width="0.438cm" svg:height="0.426cm" draw:control="control36"/>msg send.</text:p>
      <text:list text:style-name="RTF_5f_Num_20_3" text:continue-numbering="true">
        <text:list-item>
          <text:p text:style-name="P5">Стандартная команда ОС Windows для отправки сообщений в локальной сети — <draw:control text:anchor-type="as-char" draw:z-index="57" draw:style-name="gr2" draw:text-style-name="P37" svg:width="3.349cm" svg:height="0.583cm" draw:control="control58"/>.</text:p>
        </text:list-item>
        <text:list-item>
          <text:p text:style-name="P5">Установите соответствие названия приложений выполняемым задачам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>Hyper Terminal</text:p>
          </table:table-cell>
          <table:table-cell table:style-name="Таблица2.B1" office:value-type="string">
            <text:p text:style-name="P13">Стандартное <text:s/>приложение ОС Windows для подключения к другим компьютерам, узлам Telnet, электронным доскам объявлений, интерактивным службам или ведомому компьютеру с помощью модема, нуль-модемного кабеля:</text:p>
          </table:table-cell>
        </table:table-row>
        <table:table-row>
          <table:table-cell table:style-name="Таблица2.A2" office:value-type="string">
            <text:p text:style-name="P33">Remote Desktop Connection</text:p>
            <text:p text:style-name="P35"/>
          </table:table-cell>
          <table:table-cell table:style-name="Таблица2.B2" office:value-type="string">
            <text:p text:style-name="P34">Приложение для доступа к удаленному рабочему столу.</text:p>
          </table:table-cell>
        </table:table-row>
        <table:table-row>
          <table:table-cell table:style-name="Таблица2.A2" office:value-type="string">
            <text:p text:style-name="P35">VNC</text:p>
          </table:table-cell>
          <table:table-cell table:style-name="Таблица2.B2" office:value-type="string">
            <text:p text:style-name="P33">Стандартное приложение ОС Windows для доступа к удаленному рабочему столу. </text:p>
          </table:table-cell>
        </table:table-row>
      </table:table>
      <text:list text:style-name="RTF_5f_Num_20_3" text:continue-numbering="true">
        <text:list-item>
          <text:p text:style-name="P5">Стандартное <text:s/>приложение ОС Windows для подключения к другим компьютерам, узлам Telnet, электронным доскам объявлений, интерактивным службам или ведомому компьютеру с помощью модема, нуль-модемного кабеля:</text:p>
        </text:list-item>
      </text:list>
      <text:p text:style-name="P4"><draw:control text:anchor-type="as-char" draw:z-index="36" draw:style-name="gr1" draw:text-style-name="P36" svg:width="0.438cm" svg:height="0.426cm" draw:control="control37"/>Hyper Terminal;</text:p>
      <text:p text:style-name="P4"><draw:control text:anchor-type="as-char" draw:z-index="37" draw:style-name="gr1" draw:text-style-name="P36" svg:width="0.438cm" svg:height="0.426cm" draw:control="control38"/>Windows Messenger;</text:p>
      <text:p text:style-name="P4"><draw:control text:anchor-type="as-char" draw:z-index="38" draw:style-name="gr1" draw:text-style-name="P36" svg:width="0.438cm" svg:height="0.426cm" draw:control="control39"/>Lchat;</text:p>
      <text:p text:style-name="P4"><draw:control text:anchor-type="as-char" draw:z-index="39" draw:style-name="gr1" draw:text-style-name="P36" svg:width="0.438cm" svg:height="0.426cm" draw:control="control40"/>Net Meeting.</text:p>
      <text:list text:style-name="RTF_5f_Num_20_3" text:continue-numbering="true">
        <text:list-item>
          <text:p text:style-name="P5">Параметр команды net send для отправки сообщения всем пользователям, подключенным к серверу:</text:p>
        </text:list-item>
      </text:list>
      <text:p text:style-name="P4"><draw:control text:anchor-type="as-char" draw:z-index="40" draw:style-name="gr1" draw:text-style-name="P36" svg:width="0.438cm" svg:height="0.426cm" draw:control="control41"/>users;</text:p>
      <text:p text:style-name="P4"><draw:control text:anchor-type="as-char" draw:z-index="41" draw:style-name="gr1" draw:text-style-name="P36" svg:width="0.438cm" svg:height="0.426cm" draw:control="control42"/>all;</text:p>
      <text:p text:style-name="P4"><draw:control text:anchor-type="as-char" draw:z-index="42" draw:style-name="gr1" draw:text-style-name="P36" svg:width="0.438cm" svg:height="0.426cm" draw:control="control43"/>members;</text:p>
      <text:p text:style-name="P4"><draw:control text:anchor-type="as-char" draw:z-index="43" draw:style-name="gr1" draw:text-style-name="P36" svg:width="0.438cm" svg:height="0.426cm" draw:control="control44"/>connected.</text:p>
      <text:list text:style-name="RTF_5f_Num_20_3" text:continue-numbering="true">
        <text:list-item>
          <text:p text:style-name="P5">Параметр команды net send для отправки сообщения всем пользователям, подключенным к серверу — <draw:control text:anchor-type="as-char" draw:z-index="58" draw:style-name="gr2" draw:text-style-name="P37" svg:width="3.349cm" svg:height="0.583cm" draw:control="control59"/>.</text:p>
        </text:list-item>
        <text:list-item>
          <text:p text:style-name="P5">Параметр команды net send для отправки сообщения пользователям домена — <draw:control text:anchor-type="as-char" draw:z-index="59" draw:style-name="gr2" draw:text-style-name="P37" svg:width="3.349cm" svg:height="0.583cm" draw:control="control60"/>.</text:p>
        </text:list-item>
        <text:list-item>
          <text:p text:style-name="P5"><text:soft-page-break/>Протокол удаленного рабочего стола ОС Windows:</text:p>
        </text:list-item>
      </text:list>
      <text:p text:style-name="P4"><draw:control text:anchor-type="as-char" draw:z-index="44" draw:style-name="gr1" draw:text-style-name="P36" svg:width="0.438cm" svg:height="0.426cm" draw:control="control45"/>RDP;</text:p>
      <text:p text:style-name="P4"><draw:control text:anchor-type="as-char" draw:z-index="45" draw:style-name="gr1" draw:text-style-name="P36" svg:width="0.438cm" svg:height="0.426cm" draw:control="control46"/>URS;</text:p>
      <text:p text:style-name="P4"><draw:control text:anchor-type="as-char" draw:z-index="46" draw:style-name="gr1" draw:text-style-name="P36" svg:width="0.438cm" svg:height="0.426cm" draw:control="control47"/>TCP;</text:p>
      <text:p text:style-name="P32"><draw:control text:anchor-type="as-char" draw:z-index="47" draw:style-name="gr1" draw:text-style-name="P36" svg:width="0.438cm" svg:height="0.426cm" draw:control="control48"/>UD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Base_5f_01" style:display-name="Base_0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Default_20_Paragraph_20_Font" style:display-name="Default Paragraph Font" style:family="text"/>
    <style:style style:name="Base_5f_01_20_Çíàê" style:display-name="Base_01 Çíàê" style:family="text" style:parent-style-name="Default_20_Paragraph_20_Font">
      <style:text-properties fo:font-size="14pt" fo:language="ru" fo:country="RU" style:font-size-asian="14pt" style:language-asian="ru" style:country-asian="RU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5.71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9.52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5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71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5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9.52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5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6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5.71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6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9.52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6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0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71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0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52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0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5.71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9.52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5.71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9.52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6-06T20:53:15</meta:creation-date>
    <dc:creator>Oleg Lyash</dc:creator>
    <dc:date>2008-02-07T19:36:40</dc:date>
    <meta:editing-cycles>34</meta:editing-cycles>
    <meta:editing-duration>PT4H56M3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89" meta:word-count="406" meta:character-count="3301"/>
  </office:meta>
</office:document-meta>
</file>