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8cm" fo:margin-left="-0.191cm" fo:margin-right="-0.189cm" table:align="margins" style:writing-mode="lr-tb"/>
    </style:style>
    <style:style style:name="Таблица1.A" style:family="table-column">
      <style:table-column-properties style:column-width="1.693cm" style:rel-column-width="960*"/>
    </style:style>
    <style:style style:name="Таблица1.B" style:family="table-column">
      <style:table-column-properties style:column-width="15.187cm" style:rel-column-width="861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.191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191cm" fo:border="0.002cm solid #000000"/>
    </style:style>
    <style:style style:name="Таблица1.A2" style:family="table-cell">
      <style:table-cell-properties fo:padding="0.191cm" fo:border-left="0.002cm solid #000000" fo:border-right="none" fo:border-top="none" fo:border-bottom="0.002cm solid #000000"/>
    </style:style>
    <style:style style:name="Таблица1.B2" style:family="table-cell">
      <style:table-cell-properties fo:padding="0.191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378cm" fo:margin-left="-0.191cm" fo:margin-right="0.314cm" table:align="margins" style:writing-mode="lr-tb"/>
    </style:style>
    <style:style style:name="Таблица2.A" style:family="table-column">
      <style:table-column-properties style:column-width="1.058cm" style:rel-column-width="600*"/>
    </style:style>
    <style:style style:name="Таблица2.B" style:family="table-column">
      <style:table-column-properties style:column-width="15.319cm" style:rel-column-width="868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="0.191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191cm" fo:border="0.002cm solid #000000"/>
    </style:style>
    <style:style style:name="Таблица2.A2" style:family="table-cell">
      <style:table-cell-properties fo:padding="0.191cm" fo:border-left="0.002cm solid #000000" fo:border-right="none" fo:border-top="none" fo:border-bottom="0.002cm solid #000000"/>
    </style:style>
    <style:style style:name="Таблица2.B2" style:family="table-cell">
      <style:table-cell-properties fo:padding="0.191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use-window-font-color="true" fo:font-size="12pt" fo:language="en" fo:country="US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language="en" fo:country="US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P44" style:family="paragraph">
      <style:paragraph-properties fo:text-align="start"/>
    </style:style>
    <style:style style:name="P45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font-style-asian="italic" style:font-style-complex="italic"/>
    </style:style>
    <style:style style:name="T3" style:family="text">
      <style:text-properties fo:font-variant="normal" fo:text-transform="none" fo:color="#008000" style:text-outline="false" style:text-line-through-style="none" style:text-position="0% 100%" style:font-name="Times New Roman" fo:letter-spacing="normal" fo:font-style="normal" fo:text-shadow="none" style:text-underline-style="none" style:text-underline-mode="continuous" style:text-line-through-mode="continuous" style:letter-kerning="false" fo:background-color="transparent" style:font-name-asian="Times New Roman" style:font-style-asian="normal" style:font-name-complex="Times New Roman" style:language-complex="ru" style:country-complex="RU" style:font-style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4" style:family="text">
      <style:text-properties fo:font-variant="normal" fo:text-transform="none" fo:color="#008000" style:text-outline="false" style:text-line-through-style="none" style:text-position="0% 100%" style:font-name="Times New Roman" fo:letter-spacing="normal" fo:language="en" fo:country="US" fo:font-style="normal" fo:text-shadow="none" style:text-underline-style="none" style:text-underline-mode="continuous" style:text-line-through-mode="continuous" style:letter-kerning="false" fo:background-color="transparent" style:font-name-asian="Times New Roman" style:font-style-asian="normal" style:font-name-complex="Times New Roman" style:language-complex="ru" style:country-complex="RU" style:font-style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font-style="normal" fo:text-shadow="none" style:text-underline-style="none" style:text-underline-mode="continuous" style:text-line-through-mode="continuous" style:letter-kerning="false" fo:background-color="transparent" style:font-name-asian="Times New Roman" style:font-style-asian="normal" style:font-name-complex="Times New Roman" style:language-complex="ru" style:country-complex="RU" style:font-style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font-style="italic" fo:text-shadow="none" style:text-underline-style="none" style:text-underline-mode="continuous" style:text-line-through-mode="continuous" style:letter-kerning="false" fo:background-color="transparent" style:font-name-asian="Times New Roman" style:font-style-asian="italic" style:font-name-complex="Times New Roman" style:language-complex="ru" style:country-complex="RU" style:font-style-complex="italic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en" fo:country="US" fo:font-style="normal" fo:text-shadow="none" style:text-underline-style="none" style:text-underline-mode="continuous" style:text-line-through-mode="continuous" style:letter-kerning="false" fo:background-color="transparent" style:font-name-asian="Times New Roman" style:font-style-asian="normal" style:font-name-complex="Times New Roman" style:language-complex="ru" style:country-complex="RU" style:font-style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8" style:family="text">
      <style:text-properties fo:font-variant="normal" fo:text-transform="none" fo:color="#00ae00" style:text-outline="false" style:text-line-through-style="none" style:text-position="0% 100%" style:font-name="Times New Roman" fo:letter-spacing="normal" fo:font-style="normal" fo:text-shadow="none" style:text-underline-style="none" style:text-underline-mode="continuous" style:text-line-through-mode="continuous" style:letter-kerning="false" fo:background-color="transparent" style:font-name-asian="Times New Roman" style:font-style-asian="normal" style:font-name-complex="Times New Roman" style:language-complex="ru" style:country-complex="RU" style:font-style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9" style:family="text">
      <style:text-properties fo:font-variant="normal" fo:text-transform="none" fo:color="#339966" style:text-outline="false" style:text-line-through-style="none" style:text-position="0% 100%" style:font-name="Times New Roman" fo:letter-spacing="normal" fo:font-style="normal" fo:text-shadow="none" style:text-underline-style="none" style:text-underline-mode="continuous" style:text-line-through-mode="continuous" style:letter-kerning="false" fo:background-color="transparent" style:font-name-asian="Times New Roman" style:font-style-asian="normal" style:font-name-complex="Times New Roman" style:language-complex="ru" style:country-complex="RU" style:font-style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1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style="none" style:text-underline-mode="continuous" style:text-line-through-mode="continuous" style:letter-kerning="false" fo:background-color="transparent" style:font-name-asian="Times New Roman" style:font-style-asian="normal" style:font-name-complex="Times New Roman" style:language-complex="ru" style:country-complex="RU" style:font-style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11" style:family="text">
      <style:text-properties fo:font-variant="normal" fo:text-transform="none" style:text-outline="false" style:text-line-through-style="none" style:text-position="0% 100%" style:font-name="Times New Roman" fo:letter-spacing="normal" fo:language="en" fo:country="US" fo:font-style="normal" fo:text-shadow="none" style:text-underline-style="none" style:text-underline-mode="continuous" style:text-line-through-mode="continuous" style:letter-kerning="false" fo:background-color="transparent" style:font-name-asian="Times New Roman" style:font-style-asian="normal" style:font-name-complex="Times New Roman" style:language-complex="ru" style:country-complex="RU" style:font-style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12" style:family="text">
      <style:text-properties fo:font-variant="normal" fo:text-transform="none" style:text-outline="false" style:text-line-through-style="none" style:text-position="0% 100%" style:font-name="Times New Roman" fo:letter-spacing="normal" fo:font-style="italic" fo:text-shadow="none" style:text-underline-style="none" style:text-underline-mode="continuous" style:text-line-through-mode="continuous" style:letter-kerning="false" fo:background-color="transparent" style:font-name-asian="Times New Roman" style:font-style-asian="italic" style:font-name-complex="Times New Roman" style:language-complex="ru" style:country-complex="RU" style:font-style-complex="italic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13" style:family="text">
      <style:text-properties fo:color="#008000"/>
    </style:style>
    <style:style style:name="T14" style:family="text">
      <style:text-properties fo:color="#008000" fo:language="en" fo:country="US"/>
    </style:style>
    <style:style style:name="T15" style:family="text">
      <style:text-properties fo:color="#00ae00"/>
    </style:style>
    <style:style style:name="T16" style:family="text">
      <style:text-properties fo:color="#00ae00" fo:font-style="normal" style:font-style-asian="normal" style:font-style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italic" style:font-style-asian="italic" style:font-style-complex="italic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radio form:name="OptionButton" form:control-implementation="ooo:com.sun.star.form.component.RadioButton" form:id="control1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5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6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7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8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9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0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1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2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3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4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5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6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7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8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9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0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1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2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3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4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5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6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7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8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9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0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1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2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3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4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5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6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7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8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9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0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1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2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3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4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5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6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7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8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9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50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51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TextBox" form:control-implementation="ooo:com.sun.star.form.component.TextField" form:id="control52" form:value="OSI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53" form:value="Прикладной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54" form:value="Транспортный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55" form:value="Сетевой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56" form:value="Физический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OptionButton" form:control-implementation="ooo:com.sun.star.form.component.RadioButton" form:id="control57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Стек коммуникационных протоколов TCP/IP </text:p>
      <text:list text:style-name="RTF_5f_Num_20_2">
        <text:list-item>
          <text:p text:style-name="P6"><text:span text:style-name="T1">OSI</text:span> - это:</text:p>
        </text:list-item>
      </text:list>
      <text:p text:style-name="P42"><text:span text:style-name="T10"><draw:control text:anchor-type="as-char" draw:z-index="0" draw:style-name="gr1" draw:text-style-name="P44" svg:width="0.438cm" svg:height="0.426cm" draw:control="control1"/></text:span>модель взаимодействия открытых систем;</text:p>
      <text:p text:style-name="P42"><text:span text:style-name="T10"><draw:control text:anchor-type="as-char" draw:z-index="1" draw:style-name="gr1" draw:text-style-name="P44" svg:width="0.438cm" svg:height="0.426cm" draw:control="control2"/></text:span>международная организация по стандартизации;</text:p>
      <text:p text:style-name="P42"><text:span text:style-name="T10"><draw:control text:anchor-type="as-char" draw:z-index="2" draw:style-name="gr1" draw:text-style-name="P44" svg:width="0.438cm" svg:height="0.426cm" draw:control="control3"/></text:span>сетевая операционная система;</text:p>
      <text:p text:style-name="P42"><text:span text:style-name="T10"><draw:control text:anchor-type="as-char" draw:z-index="3" draw:style-name="gr1" draw:text-style-name="P44" svg:width="0.438cm" svg:height="0.426cm" draw:control="control4"/></text:span>сетевое программное обеспечение.</text:p>
      <text:list text:style-name="RTF_5f_Num_20_2" text:continue-numbering="true">
        <text:list-item>
          <text:p text:style-name="P6">Модель взаимодействия открытых систем имеет обозначение:</text:p>
        </text:list-item>
      </text:list>
      <text:p text:style-name="P42"><text:span text:style-name="T11"><draw:control text:anchor-type="as-char" draw:z-index="4" draw:style-name="gr1" draw:text-style-name="P44" svg:width="0.438cm" svg:height="0.426cm" draw:control="control5"/></text:span><text:span text:style-name="T1">ISO;</text:span></text:p>
      <text:p text:style-name="P42"><text:span text:style-name="T11"><draw:control text:anchor-type="as-char" draw:z-index="5" draw:style-name="gr1" draw:text-style-name="P44" svg:width="0.438cm" svg:height="0.426cm" draw:control="control6"/></text:span><text:span text:style-name="T1">SOI;</text:span></text:p>
      <text:p text:style-name="P42"><text:span text:style-name="T11"><draw:control text:anchor-type="as-char" draw:z-index="56" draw:style-name="gr1" draw:text-style-name="P44" svg:width="0.438cm" svg:height="0.426cm" draw:control="control57"/></text:span><text:span text:style-name="T1">OSI;</text:span></text:p>
      <text:p text:style-name="P42"><text:span text:style-name="T11"><draw:control text:anchor-type="as-char" draw:z-index="6" draw:style-name="gr1" draw:text-style-name="P44" svg:width="0.438cm" svg:height="0.426cm" draw:control="control7"/></text:span><text:span text:style-name="T1">IOS.</text:span></text:p>
      <text:list text:style-name="RTF_5f_Num_20_2" text:continue-numbering="true">
        <text:list-item>
          <text:p text:style-name="P6">Модель взаимодействия открытых систем – это</text:p>
        </text:list-item>
      </text:list>
      <text:p text:style-name="P42"><text:span text:style-name="T10"><draw:control text:anchor-type="as-char" draw:z-index="7" draw:style-name="gr1" draw:text-style-name="P44" svg:width="0.438cm" svg:height="0.426cm" draw:control="control8"/></text:span>модель, описывающая правила и процедуры передачи данных в различных сетевых средах при организации сеанса связи;</text:p>
      <text:p text:style-name="P42"><text:span text:style-name="T10"><draw:control text:anchor-type="as-char" draw:z-index="8" draw:style-name="gr1" draw:text-style-name="P44" svg:width="0.438cm" svg:height="0.426cm" draw:control="control9"/></text:span>модель, описывающая технологию установления соединения;</text:p>
      <text:p text:style-name="P42"><text:span text:style-name="T10"><draw:control text:anchor-type="as-char" draw:z-index="9" draw:style-name="gr1" draw:text-style-name="P44" svg:width="0.438cm" svg:height="0.426cm" draw:control="control10"/></text:span>модель, описывающая методы доступа и распределения сетевых ресурсов;</text:p>
      <text:p text:style-name="P42"><text:span text:style-name="T10"><draw:control text:anchor-type="as-char" draw:z-index="10" draw:style-name="gr1" draw:text-style-name="P44" svg:width="0.438cm" svg:height="0.426cm" draw:control="control11"/></text:span>модель, описывающая архитектуру построения локальной вычислительной сети.</text:p>
      <text:list text:style-name="RTF_5f_Num_20_2" text:continue-numbering="true">
        <text:list-item>
          <text:p text:style-name="P6"><text:span text:style-name="T10"><draw:control text:anchor-type="as-char" draw:z-index="51" draw:style-name="gr2" draw:text-style-name="P45" svg:width="3.349cm" svg:height="0.583cm" draw:control="control52"/></text:span> - это модель взаимодействия открытых систем.</text:p>
        </text:list-item>
        <text:list-item>
          <text:p text:style-name="P6">Установите соответствие между аббревиатурой и ее расшифровкой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OSI</text:p>
          </table:table-cell>
          <table:table-cell table:style-name="Таблица1.B1" office:value-type="string">
            <text:p text:style-name="P5">Institute of Electrical and Electronics Engineers</text:p>
          </table:table-cell>
        </table:table-row>
        <table:table-row table:style-name="Таблица1.1">
          <table:table-cell table:style-name="Таблица1.A2" office:value-type="string">
            <text:p text:style-name="P5">ISO</text:p>
          </table:table-cell>
          <table:table-cell table:style-name="Таблица1.B2" office:value-type="string">
            <text:p text:style-name="P5">Open System Interconnection</text:p>
          </table:table-cell>
        </table:table-row>
        <table:table-row table:style-name="Таблица1.1">
          <table:table-cell table:style-name="Таблица1.A2" office:value-type="string">
            <text:p text:style-name="P5">IEEE</text:p>
          </table:table-cell>
          <table:table-cell table:style-name="Таблица1.B2" office:value-type="string">
            <text:p text:style-name="P5">International Organization for Standardization</text:p>
          </table:table-cell>
        </table:table-row>
      </table:table>
      <text:p text:style-name="P4"/>
      <text:list text:style-name="RTF_5f_Num_20_2" text:continue-numbering="true">
        <text:list-item>
          <text:p text:style-name="P6">Уровень модели <text:span text:style-name="T2">OSI</text:span> непосредственно взаимодействующий с прикладными процессами:</text:p>
        </text:list-item>
      </text:list>
      <text:p text:style-name="P42"><text:span text:style-name="T10"><draw:control text:anchor-type="as-char" draw:z-index="11" draw:style-name="gr1" draw:text-style-name="P44" svg:width="0.438cm" svg:height="0.426cm" draw:control="control12"/></text:span>прикладной;</text:p>
      <text:p text:style-name="P42"><text:span text:style-name="T10"><draw:control text:anchor-type="as-char" draw:z-index="12" draw:style-name="gr1" draw:text-style-name="P44" svg:width="0.438cm" svg:height="0.426cm" draw:control="control13"/></text:span>представительский;</text:p>
      <text:p text:style-name="P42"><text:span text:style-name="T10"><draw:control text:anchor-type="as-char" draw:z-index="13" draw:style-name="gr1" draw:text-style-name="P44" svg:width="0.438cm" svg:height="0.426cm" draw:control="control14"/></text:span>сеансовый;</text:p>
      <text:p text:style-name="P42"><text:span text:style-name="T10"><draw:control text:anchor-type="as-char" draw:z-index="14" draw:style-name="gr1" draw:text-style-name="P44" svg:width="0.438cm" svg:height="0.426cm" draw:control="control15"/></text:span>транспортный.</text:p>
      <text:list text:style-name="RTF_5f_Num_20_2" text:continue-numbering="true">
        <text:list-item>
          <text:p text:style-name="P6"><text:span text:style-name="T10"><draw:control text:anchor-type="as-char" draw:z-index="52" draw:style-name="gr2" draw:text-style-name="P45" svg:width="3.349cm" svg:height="0.583cm" draw:control="control53"/></text:span> уровень обеспечивает прикладным процессам средства доступа к области взаимодействия, является верхним уровнем и непосредственно примыкает к прикладным процессам.</text:p>
        </text:list-item>
        <text:list-item>
          <text:p text:style-name="P6">Уровень модели <text:span text:style-name="T1">OSI</text:span> предназначенный для передачи пакетов через коммуникационную сеть:</text:p>
        </text:list-item>
      </text:list>
      <text:p text:style-name="P42"><text:span text:style-name="T10"><draw:control text:anchor-type="as-char" draw:z-index="15" draw:style-name="gr1" draw:text-style-name="P44" svg:width="0.438cm" svg:height="0.426cm" draw:control="control16"/></text:span>прикладной;</text:p>
      <text:p text:style-name="P42"><text:span text:style-name="T10"><draw:control text:anchor-type="as-char" draw:z-index="16" draw:style-name="gr1" draw:text-style-name="P44" svg:width="0.438cm" svg:height="0.426cm" draw:control="control17"/></text:span>представительский;</text:p>
      <text:p text:style-name="P42"><text:span text:style-name="T10"><draw:control text:anchor-type="as-char" draw:z-index="17" draw:style-name="gr1" draw:text-style-name="P44" svg:width="0.438cm" svg:height="0.426cm" draw:control="control18"/></text:span>сеансовый;</text:p>
      <text:p text:style-name="P42"><text:span text:style-name="T10"><draw:control text:anchor-type="as-char" draw:z-index="18" draw:style-name="gr1" draw:text-style-name="P44" svg:width="0.438cm" svg:height="0.426cm" draw:control="control19"/></text:span>транспортный.</text:p>
      <text:list text:style-name="RTF_5f_Num_20_2" text:continue-numbering="true">
        <text:list-item>
          <text:p text:style-name="P6"><text:span text:style-name="T17"><draw:control text:anchor-type="as-char" draw:z-index="53" draw:style-name="gr2" draw:text-style-name="P45" svg:width="3.349cm" svg:height="0.583cm" draw:control="control54"/></text:span><text:span text:style-name="T17"> </text:span>уровень предназначен для передачи пакетов через коммуникационную сеть.</text:p>
        </text:list-item>
        <text:list-item>
          <text:p text:style-name="P6">Уровень модели <text:span text:style-name="T1">OSI</text:span> предназначенный для представления данных в нужной форме:</text:p>
        </text:list-item>
      </text:list>
      <text:p text:style-name="P42"><text:span text:style-name="T10"><draw:control text:anchor-type="as-char" draw:z-index="19" draw:style-name="gr1" draw:text-style-name="P44" svg:width="0.438cm" svg:height="0.426cm" draw:control="control20"/></text:span>прикладной;</text:p>
      <text:p text:style-name="P42"><text:span text:style-name="T10"><draw:control text:anchor-type="as-char" draw:z-index="20" draw:style-name="gr1" draw:text-style-name="P44" svg:width="0.438cm" svg:height="0.426cm" draw:control="control21"/></text:span>представительский;</text:p>
      <text:p text:style-name="P42"><text:span text:style-name="T10"><draw:control text:anchor-type="as-char" draw:z-index="21" draw:style-name="gr1" draw:text-style-name="P44" svg:width="0.438cm" svg:height="0.426cm" draw:control="control22"/></text:span>сеансовый;</text:p>
      <text:p text:style-name="P42"><text:span text:style-name="T10"><draw:control text:anchor-type="as-char" draw:z-index="22" draw:style-name="gr1" draw:text-style-name="P44" svg:width="0.438cm" svg:height="0.426cm" draw:control="control23"/></text:span>транспортный.</text:p>
      <text:list text:style-name="RTF_5f_Num_20_2" text:continue-numbering="true">
        <text:list-item>
          <text:p text:style-name="P6">Уровень модели <text:span text:style-name="T1">OSI</text:span> предназначенный для прокладки каналов, соединяющих абонентские и административные системы через коммуникационную сеть:</text:p>
        </text:list-item>
      </text:list>
      <text:p text:style-name="P42"><text:span text:style-name="T10"><draw:control text:anchor-type="as-char" draw:z-index="23" draw:style-name="gr1" draw:text-style-name="P44" svg:width="0.438cm" svg:height="0.426cm" draw:control="control24"/></text:span>прикладной;</text:p>
      <text:p text:style-name="P42"><text:soft-page-break/><text:span text:style-name="T10"><draw:control text:anchor-type="as-char" draw:z-index="24" draw:style-name="gr1" draw:text-style-name="P44" svg:width="0.438cm" svg:height="0.426cm" draw:control="control25"/></text:span>представительский;</text:p>
      <text:p text:style-name="P42"><text:span text:style-name="T10"><draw:control text:anchor-type="as-char" draw:z-index="25" draw:style-name="gr1" draw:text-style-name="P44" svg:width="0.438cm" svg:height="0.426cm" draw:control="control26"/></text:span>сетевой;</text:p>
      <text:p text:style-name="P42"><text:span text:style-name="T10"><draw:control text:anchor-type="as-char" draw:z-index="26" draw:style-name="gr1" draw:text-style-name="P44" svg:width="0.438cm" svg:height="0.426cm" draw:control="control27"/></text:span>транспортный.</text:p>
      <text:list text:style-name="RTF_5f_Num_20_2" text:continue-numbering="true">
        <text:list-item>
          <text:p text:style-name="P6"><text:span text:style-name="T10"><text:s/></text:span><text:span text:style-name="T10"><draw:control text:anchor-type="as-char" draw:z-index="54" draw:style-name="gr2" draw:text-style-name="P45" svg:width="3.349cm" svg:height="0.583cm" draw:control="control55"/></text:span><text:span text:style-name="T18"> </text:span>уровень обеспечивает прокладку каналов, соединяющих абонентские и административные системы через коммуникационную сеть, выбор маршрута наиболее быстрого и надежного пути.</text:p>
        </text:list-item>
        <text:list-item>
          <text:p text:style-name="P6">Уровень модели <text:span text:style-name="T1">OSI</text:span> предназначенный для сопряжения с физическими средствами соединения:</text:p>
        </text:list-item>
      </text:list>
      <text:p text:style-name="P42"><text:span text:style-name="T10"><draw:control text:anchor-type="as-char" draw:z-index="27" draw:style-name="gr1" draw:text-style-name="P44" svg:width="0.438cm" svg:height="0.426cm" draw:control="control28"/></text:span>прикладной;</text:p>
      <text:p text:style-name="P42"><text:span text:style-name="T10"><draw:control text:anchor-type="as-char" draw:z-index="28" draw:style-name="gr1" draw:text-style-name="P44" svg:width="0.438cm" svg:height="0.426cm" draw:control="control29"/></text:span>представительский;</text:p>
      <text:p text:style-name="P42"><text:span text:style-name="T10"><draw:control text:anchor-type="as-char" draw:z-index="29" draw:style-name="gr1" draw:text-style-name="P44" svg:width="0.438cm" svg:height="0.426cm" draw:control="control30"/></text:span>физический;</text:p>
      <text:p text:style-name="P42"><text:span text:style-name="T10"><draw:control text:anchor-type="as-char" draw:z-index="30" draw:style-name="gr1" draw:text-style-name="P44" svg:width="0.438cm" svg:height="0.426cm" draw:control="control31"/></text:span>транспортный.</text:p>
      <text:list text:style-name="RTF_5f_Num_20_2" text:continue-numbering="true">
        <text:list-item>
          <text:p text:style-name="P6"><text:span text:style-name="T10"><draw:control text:anchor-type="as-char" draw:z-index="55" draw:style-name="gr2" draw:text-style-name="P45" svg:width="3.349cm" svg:height="0.583cm" draw:control="control56"/></text:span><text:span text:style-name="T12"> </text:span>уровень предназначен для сопряжения с физическими средствами соединения.</text:p>
        </text:list-item>
        <text:list-item>
          <text:p text:style-name="P6">Установите порядок <text:s/>названий уровней модели <text:span text:style-name="T1">OSI</text:span>: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B1" office:value-type="string">
            <text:p text:style-name="P3">Физический уровень</text:p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3">Прикладной уровень</text:p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3">Сетевой уровень</text:p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3">Уровень представления данных</text:p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3">Транспортный уровень</text:p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3">Сеансовый уровень</text:p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3">Канальный уровень</text:p>
          </table:table-cell>
        </table:table-row>
      </table:table>
      <text:p text:style-name="P3"/>
      <text:list text:style-name="RTF_5f_Num_20_2" text:continue-numbering="true">
        <text:list-item>
          <text:p text:style-name="P6">Число октетов, составляющих адрес в формате <text:span text:style-name="T1">IP</text:span> (версия 4):</text:p>
        </text:list-item>
      </text:list>
      <text:p text:style-name="P42"><text:span text:style-name="T10"><draw:control text:anchor-type="as-char" draw:z-index="31" draw:style-name="gr1" draw:text-style-name="P44" svg:width="0.438cm" svg:height="0.426cm" draw:control="control32"/></text:span>1;</text:p>
      <text:p text:style-name="P42"><text:span text:style-name="T10"><draw:control text:anchor-type="as-char" draw:z-index="32" draw:style-name="gr1" draw:text-style-name="P44" svg:width="0.438cm" svg:height="0.426cm" draw:control="control33"/></text:span>2;</text:p>
      <text:p text:style-name="P42"><text:span text:style-name="T10"><draw:control text:anchor-type="as-char" draw:z-index="33" draw:style-name="gr1" draw:text-style-name="P44" svg:width="0.438cm" svg:height="0.426cm" draw:control="control34"/></text:span>3;</text:p>
      <text:p text:style-name="P42"><text:span text:style-name="T10"><draw:control text:anchor-type="as-char" draw:z-index="34" draw:style-name="gr1" draw:text-style-name="P44" svg:width="0.438cm" svg:height="0.426cm" draw:control="control35"/></text:span>4.</text:p>
      <text:list text:style-name="RTF_5f_Num_20_2" text:continue-numbering="true">
        <text:list-item>
          <text:p text:style-name="P6">Максимальное количество уникальных адресов в сети с маской подсети 255.255.255.240:</text:p>
          <text:p text:style-name="P26"><text:span text:style-name="T10"><draw:control text:anchor-type="as-char" draw:z-index="35" draw:style-name="gr1" draw:text-style-name="P44" svg:width="0.438cm" svg:height="0.426cm" draw:control="control36"/></text:span>15;</text:p>
          <text:p text:style-name="P26"><text:span text:style-name="T10"><draw:control text:anchor-type="as-char" draw:z-index="36" draw:style-name="gr1" draw:text-style-name="P44" svg:width="0.438cm" svg:height="0.426cm" draw:control="control37"/></text:span>20;</text:p>
          <text:p text:style-name="P26"><text:span text:style-name="T10"><draw:control text:anchor-type="as-char" draw:z-index="37" draw:style-name="gr1" draw:text-style-name="P44" svg:width="0.438cm" svg:height="0.426cm" draw:control="control38"/></text:span>25;</text:p>
          <text:p text:style-name="P26"><text:span text:style-name="T10"><draw:control text:anchor-type="as-char" draw:z-index="38" draw:style-name="gr1" draw:text-style-name="P44" svg:width="0.438cm" svg:height="0.426cm" draw:control="control39"/></text:span>30.</text:p>
        </text:list-item>
        <text:list-item>
          <text:p text:style-name="P6">Максимальное количество узлов в сети с маской подсети 255.255.255.240:</text:p>
          <text:p text:style-name="P26"><text:span text:style-name="T10"><draw:control text:anchor-type="as-char" draw:z-index="39" draw:style-name="gr1" draw:text-style-name="P44" svg:width="0.438cm" svg:height="0.426cm" draw:control="control40"/></text:span><text:span text:style-name="T10">13;</text:span></text:p>
          <text:p text:style-name="P26"><text:span text:style-name="T10"><draw:control text:anchor-type="as-char" draw:z-index="40" draw:style-name="gr1" draw:text-style-name="P44" svg:width="0.438cm" svg:height="0.426cm" draw:control="control41"/></text:span>20;</text:p>
          <text:p text:style-name="P26"><text:span text:style-name="T10"><draw:control text:anchor-type="as-char" draw:z-index="41" draw:style-name="gr1" draw:text-style-name="P44" svg:width="0.438cm" svg:height="0.426cm" draw:control="control42"/></text:span>25;</text:p>
          <text:p text:style-name="P26"><text:span text:style-name="T10"><draw:control text:anchor-type="as-char" draw:z-index="42" draw:style-name="gr1" draw:text-style-name="P44" svg:width="0.438cm" svg:height="0.426cm" draw:control="control43"/></text:span>30.</text:p>
        </text:list-item>
        <text:list-item>
          <text:p text:style-name="P6">Максимальное количество уникальных адресов в сети с маской подсети 255.255.255.224:</text:p>
          <text:p text:style-name="P26"><text:span text:style-name="T10"><draw:control text:anchor-type="as-char" draw:z-index="43" draw:style-name="gr1" draw:text-style-name="P44" svg:width="0.438cm" svg:height="0.426cm" draw:control="control44"/></text:span><text:span text:style-name="T10">21;</text:span></text:p>
          <text:p text:style-name="P26"><text:span text:style-name="T10"><draw:control text:anchor-type="as-char" draw:z-index="44" draw:style-name="gr1" draw:text-style-name="P44" svg:width="0.438cm" svg:height="0.426cm" draw:control="control45"/></text:span><text:span text:style-name="T10">31;</text:span></text:p>
          <text:p text:style-name="P26"><text:span text:style-name="T10"><draw:control text:anchor-type="as-char" draw:z-index="45" draw:style-name="gr1" draw:text-style-name="P44" svg:width="0.438cm" svg:height="0.426cm" draw:control="control46"/></text:span><text:span text:style-name="T10">41;</text:span></text:p>
          <text:p text:style-name="P26"><text:span text:style-name="T10"><draw:control text:anchor-type="as-char" draw:z-index="46" draw:style-name="gr1" draw:text-style-name="P44" svg:width="0.438cm" svg:height="0.426cm" draw:control="control47"/></text:span><text:span text:style-name="T10">51.</text:span></text:p>
        </text:list-item>
        <text:list-item>
          <text:p text:style-name="P6">Максимальное количество узлов в сети с маской подсети 255.255.255.224:</text:p>
          <text:p text:style-name="P26"><text:soft-page-break/><text:span text:style-name="T10"><draw:control text:anchor-type="as-char" draw:z-index="47" draw:style-name="gr1" draw:text-style-name="P44" svg:width="0.438cm" svg:height="0.426cm" draw:control="control48"/></text:span><text:span text:style-name="T10">21;</text:span></text:p>
          <text:p text:style-name="P26"><text:span text:style-name="T10"><draw:control text:anchor-type="as-char" draw:z-index="48" draw:style-name="gr1" draw:text-style-name="P44" svg:width="0.438cm" svg:height="0.426cm" draw:control="control49"/></text:span><text:span text:style-name="T10">29;</text:span></text:p>
          <text:p text:style-name="P26"><text:span text:style-name="T10"><draw:control text:anchor-type="as-char" draw:z-index="49" draw:style-name="gr1" draw:text-style-name="P44" svg:width="0.438cm" svg:height="0.426cm" draw:control="control50"/></text:span><text:span text:style-name="T10">41;</text:span></text:p>
          <text:p text:style-name="P26"><text:span text:style-name="T10"><draw:control text:anchor-type="as-char" draw:z-index="50" draw:style-name="gr1" draw:text-style-name="P44" svg:width="0.438cm" svg:height="0.426cm" draw:control="control51"/></text:span><text:span text:style-name="T10">51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02cm solid #000000" fo:border-bottom="none"/>
      <style:text-properties style:font-name="Arial" fo:font-size="8pt" style:font-name-asian="Arial" style:font-size-asian="8pt" style:font-name-complex="Arial" style:font-size-complex="8pt" text:display="tru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/>
      <style:text-properties style:font-name="Arial" fo:font-size="8pt" style:font-name-asian="Arial" style:font-size-asian="8pt" style:font-name-complex="Arial" style:font-size-complex="8pt" text:display="true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/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Default_20_Paragraph_20_Font" style:display-name="Default Paragraph Font" style:family="text"/>
    <style:style style:name="Just_5f_Text" style:display-name="Just_Text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3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5.71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3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9.52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3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4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5.71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4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9.52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4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5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5.71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5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9.52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5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7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5.71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7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9.52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7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9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5.71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9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9.52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9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10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71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10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52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10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12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12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12_20_4" style:num-suffix="." style:num-format="1">
        <style:list-level-properties text:space-before="5.715cm" text:min-label-width="0.635cm"/>
      </text:list-level-style-number>
      <text:list-level-style-number text:level="5" text:style-name="RTF_5f_Num_20_12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12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12_20_7" style:num-suffix="." style:num-format="1">
        <style:list-level-properties text:space-before="9.525cm" text:min-label-width="0.635cm"/>
      </text:list-level-style-number>
      <text:list-level-style-number text:level="8" text:style-name="RTF_5f_Num_20_12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12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4.445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8.255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15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15_20_4" style:num-suffix="." style:num-format="1">
        <style:list-level-properties text:space-before="5.715cm" text:min-label-width="0.635cm"/>
      </text:list-level-style-number>
      <text:list-level-style-number text:level="5" text:style-name="RTF_5f_Num_20_15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15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15_20_7" style:num-suffix="." style:num-format="1">
        <style:list-level-properties text:space-before="9.525cm" text:min-label-width="0.635cm"/>
      </text:list-level-style-number>
      <text:list-level-style-number text:level="8" text:style-name="RTF_5f_Num_20_15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15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." style:num-format="1">
        <style:list-level-properties text:space-before="0.63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6_20_4" style:num-suffix="." style:num-format="1">
        <style:list-level-properties text:space-before="4.445cm" text:min-label-width="0.635cm"/>
      </text:list-level-style-number>
      <text:list-level-style-number text:level="5" text:style-name="RTF_5f_Num_20_1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6_20_7" style:num-suffix="." style:num-format="1">
        <style:list-level-properties text:space-before="8.255cm" text:min-label-width="0.635cm"/>
      </text:list-level-style-number>
      <text:list-level-style-number text:level="8" text:style-name="RTF_5f_Num_20_1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7-06-06T20:45:25</meta:creation-date>
    <dc:creator>Oleg Lyash</dc:creator>
    <dc:date>2008-02-07T19:29:32</dc:date>
    <meta:editing-cycles>31</meta:editing-cycles>
    <meta:editing-duration>PT4H46M5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3" meta:paragraph-count="86" meta:word-count="313" meta:character-count="2709"/>
  </office:meta>
</office:document-meta>
</file>