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-0.191cm" fo:margin-right="-0.189cm" table:align="margins" style:writing-mode="lr-tb"/>
    </style:style>
    <style:style style:name="Таблица1.A" style:family="table-column">
      <style:table-column-properties style:column-width="2.117cm" style:rel-column-width="1200*"/>
    </style:style>
    <style:style style:name="Таблица1.B" style:family="table-column">
      <style:table-column-properties style:column-width="14.764cm" style:rel-column-width="837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15.7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.27cm" fo:margin-right="0cm" fo:text-indent="0cm" style:auto-text-indent="false"/>
      <style:text-properties style:use-window-font-color="true" fo:font-weight="normal" style:font-weight-asian="normal" style:font-weight-complex="normal"/>
    </style:style>
    <style:style style:name="P2" style:family="paragraph" style:parent-style-name="Standard">
      <style:text-properties style:use-window-font-color="tru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weight="normal" style:font-weight-asian="normal" style:font-weight-complex="normal"/>
    </style:style>
    <style:style style:name="P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5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3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5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8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1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3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use-window-font-color="true" fo:font-weight="normal" style:font-weight-asian="normal" style:font-weight-complex="normal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use-window-font-color="true" fo:font-weight="normal" style:font-weight-asian="normal" style:font-weight-complex="normal"/>
    </style:style>
    <style:style style:name="P27" style:family="paragraph">
      <style:paragraph-properties fo:text-align="start"/>
      <style:text-properties style:text-line-through-style="none" fo:font-style="normal" style:text-underline-style="none"/>
    </style:style>
    <style:style style:name="P28" style:family="paragraph">
      <style:paragraph-properties fo:text-align="start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3" style:family="text">
      <style:text-properties fo:font-variant="normal" fo:text-transform="none" fo:color="#008000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4" style:family="text">
      <style:text-properties fo:font-variant="normal" fo:text-transform="none" fo:color="#008000" style:text-outline="false" style:text-line-through-style="none" style:text-position="0% 100%" style:font-name="Times New Roman" fo:letter-spacing="normal" fo:language="en" fo:country="US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5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6" style:family="text">
      <style:text-properties fo:font-variant="normal" fo:text-transform="none" style:text-outline="false" style:text-line-through-style="none" style:text-position="0% 100%" style:font-name="Times New Roman" fo:letter-spacing="normal" fo:language="en" fo:country="US" fo:font-style="normal" fo:text-shadow="none" style:text-underline-style="none" style:text-underline-mode="continuous" style:text-line-through-mode="continuous" style:letter-kerning="false" fo:background-color="transparent" style:font-name-asian="Times New Roman" style:font-style-asian="normal" style:font-name-complex="Times New Roman" style:language-complex="ru" style:country-complex="RU" style:font-style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7" style:family="text">
      <style:text-properties fo:language="en" fo:country="US"/>
    </style:style>
    <style:style style:name="T8" style:family="text">
      <style:text-properties fo:color="#008000"/>
    </style:style>
    <style:style style:name="T9" style:family="text">
      <style:text-properties fo:color="#008000" fo:language="en" fo:country="US"/>
    </style:style>
    <style:style style:name="T10" style:family="text">
      <style:text-properties fo:color="#00ae00" fo:language="en" fo:country="US"/>
    </style:style>
    <style:style style:name="T11" style:family="text">
      <style:text-properties fo:font-size="12pt" fo:language="ru" fo:country="RU" style:font-size-asian="12pt" style:language-asian="ru" style:country-asian="RU" style:font-size-complex="12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value="wi-fi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value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value="коллизий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value="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value="реассоциация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value="дизассоциация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form:id="control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1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3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5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6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7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8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49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0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1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2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3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54" form:label="Переключатель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Беспроводные технологии передачи данных</text:p>
      <text:list text:style-name="RTF_5f_Num_20_2">
        <text:list-item>
          <text:p text:style-name="P4">Термин Wi-Fi (Wireless Fidelity) используется в качестве общего имени для стандарта:</text:p>
        </text:list-item>
      </text:list>
      <text:p text:style-name="P1"><text:span text:style-name="T5"><draw:control text:anchor-type="as-char" draw:z-index="6" draw:style-name="gr2" draw:text-style-name="P28" svg:width="0.438cm" svg:height="0.426cm" draw:control="control7"/></text:span>802<text:span text:style-name="T7">.1;</text:span></text:p>
      <text:p text:style-name="P1"><text:span text:style-name="T6"><draw:control text:anchor-type="as-char" draw:z-index="7" draw:style-name="gr2" draw:text-style-name="P28" svg:width="0.438cm" svg:height="0.426cm" draw:control="control8"/></text:span><text:span text:style-name="T7">802.5;</text:span></text:p>
      <text:p text:style-name="P1"><text:span text:style-name="T6"><draw:control text:anchor-type="as-char" draw:z-index="8" draw:style-name="gr2" draw:text-style-name="P28" svg:width="0.438cm" svg:height="0.426cm" draw:control="control9"/></text:span><text:span text:style-name="T7">802.8;</text:span></text:p>
      <text:p text:style-name="P1"><text:span text:style-name="T6"><draw:control text:anchor-type="as-char" draw:z-index="9" draw:style-name="gr2" draw:text-style-name="P28" svg:width="0.438cm" svg:height="0.426cm" draw:control="control10"/></text:span><text:span text:style-name="T7">802.11</text:span>.</text:p>
      <text:list text:style-name="RTF_5f_Num_20_2" text:continue-numbering="true">
        <text:list-item>
          <text:p text:style-name="P4">Термин <draw:control text:anchor-type="as-char" draw:z-index="0" draw:style-name="gr1" draw:text-style-name="P27" svg:width="3.349cm" svg:height="0.583cm" draw:control="control1"/> (Wireless Fidelity) используется в качестве общего имени для стандарта 802.11</text:p>
        </text:list-item>
        <text:list-item>
          <text:p text:style-name="P4">Стандарт <text:span text:style-name="T5">802.</text:span><text:span text:style-name="T5"><draw:control text:anchor-type="as-char" draw:z-index="1" draw:style-name="gr1" draw:text-style-name="P27" svg:width="3.349cm" svg:height="0.583cm" draw:control="control2"/></text:span> принято обозначать термином Wi-Fi.</text:p>
        </text:list-item>
        <text:list-item>
          <text:p text:style-name="P4">В топологии беспроводной связи точка-точка:</text:p>
        </text:list-item>
      </text:list>
      <text:p text:style-name="P1"><text:span text:style-name="T5"><draw:control text:anchor-type="as-char" draw:z-index="10" draw:style-name="gr2" draw:text-style-name="P28" svg:width="0.438cm" svg:height="0.426cm" draw:control="control11"/></text:span>два сетевых адаптера либо две точки доступа соединяются между собой;</text:p>
      <text:p text:style-name="P1"><text:span text:style-name="T5"><draw:control text:anchor-type="as-char" draw:z-index="11" draw:style-name="gr2" draw:text-style-name="P28" svg:width="0.438cm" svg:height="0.426cm" draw:control="control12"/></text:span>несколько сетевых адаптеров объединяются одной точкой доступа;</text:p>
      <text:p text:style-name="P1"><text:span text:style-name="T5"><draw:control text:anchor-type="as-char" draw:z-index="12" draw:style-name="gr2" draw:text-style-name="P28" svg:width="0.438cm" svg:height="0.426cm" draw:control="control13"/></text:span>несколько точек доступа соединяются с одной точкой доступа;</text:p>
      <text:p text:style-name="P1"><text:span text:style-name="T5"><draw:control text:anchor-type="as-char" draw:z-index="13" draw:style-name="gr2" draw:text-style-name="P28" svg:width="0.438cm" svg:height="0.426cm" draw:control="control14"/></text:span>несколько точек доступа объединяются одним сетевым адаптером.</text:p>
      <text:list text:style-name="RTF_5f_Num_20_2" text:continue-numbering="true">
        <text:list-item>
          <text:p text:style-name="P4">Беспроводная точка доступа выполняет роль:</text:p>
        </text:list-item>
      </text:list>
      <text:p text:style-name="P1"><text:span text:style-name="T5"><draw:control text:anchor-type="as-char" draw:z-index="14" draw:style-name="gr2" draw:text-style-name="P28" svg:width="0.438cm" svg:height="0.426cm" draw:control="control15"/></text:span>концентратора;</text:p>
      <text:p text:style-name="P1"><text:span text:style-name="T5"><draw:control text:anchor-type="as-char" draw:z-index="15" draw:style-name="gr2" draw:text-style-name="P28" svg:width="0.438cm" svg:height="0.426cm" draw:control="control16"/></text:span>коммутатора;</text:p>
      <text:p text:style-name="P1"><text:span text:style-name="T5"><draw:control text:anchor-type="as-char" draw:z-index="16" draw:style-name="gr2" draw:text-style-name="P28" svg:width="0.438cm" svg:height="0.426cm" draw:control="control17"/></text:span>маршрутизатора;</text:p>
      <text:p text:style-name="P1"><text:span text:style-name="T5"><draw:control text:anchor-type="as-char" draw:z-index="17" draw:style-name="gr2" draw:text-style-name="P28" svg:width="0.438cm" svg:height="0.426cm" draw:control="control18"/></text:span>шлюза.</text:p>
      <text:list text:style-name="RTF_5f_Num_20_2" text:continue-numbering="true">
        <text:list-item>
          <text:p text:style-name="P4">Зону <text:span text:style-name="T7">Hotspot</text:span> также называют зоной:</text:p>
        </text:list-item>
      </text:list>
      <text:p text:style-name="P1"><text:span text:style-name="T5"><draw:control text:anchor-type="as-char" draw:z-index="18" draw:style-name="gr2" draw:text-style-name="P28" svg:width="0.438cm" svg:height="0.426cm" draw:control="control19"/></text:span>работы;</text:p>
      <text:p text:style-name="P1"><text:span text:style-name="T5"><draw:control text:anchor-type="as-char" draw:z-index="19" draw:style-name="gr2" draw:text-style-name="P28" svg:width="0.438cm" svg:height="0.426cm" draw:control="control20"/></text:span>доступа;</text:p>
      <text:p text:style-name="P1"><text:span text:style-name="T5"><draw:control text:anchor-type="as-char" draw:z-index="20" draw:style-name="gr2" draw:text-style-name="P28" svg:width="0.438cm" svg:height="0.426cm" draw:control="control21"/></text:span>мониторинга;</text:p>
      <text:p text:style-name="P1"><text:span text:style-name="T5"><draw:control text:anchor-type="as-char" draw:z-index="21" draw:style-name="gr2" draw:text-style-name="P28" svg:width="0.438cm" svg:height="0.426cm" draw:control="control22"/></text:span>подключения.</text:p>
      <text:list text:style-name="RTF_5f_Num_20_2" text:continue-numbering="true">
        <text:list-item>
          <text:p text:style-name="P4">Метод CSMA/CD реализует множественный доступ <text:span text:style-name="T7">c</text:span> предотвращением <text:s/><draw:control text:anchor-type="as-char" draw:z-index="2" draw:style-name="gr1" draw:text-style-name="P27" svg:width="3.349cm" svg:height="0.583cm" draw:control="control3"/><text:span text:style-name="T5">.</text:span></text:p>
        </text:list-item>
        <text:list-item>
          <text:p text:style-name="P4"><text:s/>Метод CSMA/CD реализует множественный доступ: <text:s/></text:p>
        </text:list-item>
      </text:list>
      <text:p text:style-name="P1"><text:span text:style-name="T5"><draw:control text:anchor-type="as-char" draw:z-index="22" draw:style-name="gr2" draw:text-style-name="P28" svg:width="0.438cm" svg:height="0.426cm" draw:control="control23"/></text:span>с предотвращением коллизий;</text:p>
      <text:p text:style-name="P1"><text:span text:style-name="T5"><draw:control text:anchor-type="as-char" draw:z-index="23" draw:style-name="gr2" draw:text-style-name="P28" svg:width="0.438cm" svg:height="0.426cm" draw:control="control24"/></text:span>с передачей полномочий;</text:p>
      <text:p text:style-name="P1"><text:span text:style-name="T5"><draw:control text:anchor-type="as-char" draw:z-index="24" draw:style-name="gr2" draw:text-style-name="P28" svg:width="0.438cm" svg:height="0.426cm" draw:control="control25"/></text:span>с разделением по времени;</text:p>
      <text:p text:style-name="P1"><text:span text:style-name="T5"><draw:control text:anchor-type="as-char" draw:z-index="25" draw:style-name="gr2" draw:text-style-name="P28" svg:width="0.438cm" svg:height="0.426cm" draw:control="control26"/></text:span>с разделением по частоте.</text:p>
      <text:list text:style-name="RTF_5f_Num_20_2" text:continue-numbering="true">
        <text:list-item>
          <text:p text:style-name="P4">Обозначение метода доступа с предотвращением коллизий:</text:p>
        </text:list-item>
      </text:list>
      <text:p text:style-name="P1"><text:span text:style-name="T6"><draw:control text:anchor-type="as-char" draw:z-index="26" draw:style-name="gr2" draw:text-style-name="P28" svg:width="0.438cm" svg:height="0.426cm" draw:control="control27"/></text:span><text:span text:style-name="T7">CSMA/CD;</text:span></text:p>
      <text:p text:style-name="P1"><text:span text:style-name="T6"><draw:control text:anchor-type="as-char" draw:z-index="27" draw:style-name="gr2" draw:text-style-name="P28" svg:width="0.438cm" svg:height="0.426cm" draw:control="control28"/></text:span><text:span text:style-name="T7">TPMA;</text:span></text:p>
      <text:p text:style-name="P1"><text:span text:style-name="T6"><draw:control text:anchor-type="as-char" draw:z-index="28" draw:style-name="gr2" draw:text-style-name="P28" svg:width="0.438cm" svg:height="0.426cm" draw:control="control29"/></text:span><text:span text:style-name="T7">FDMA;</text:span></text:p>
      <text:p text:style-name="P1"><text:span text:style-name="T6"><draw:control text:anchor-type="as-char" draw:z-index="29" draw:style-name="gr2" draw:text-style-name="P28" svg:width="0.438cm" svg:height="0.426cm" draw:control="control30"/></text:span><text:span text:style-name="T7">TDMA.</text:span></text:p>
      <text:list text:style-name="RTF_5f_Num_20_2" text:continue-numbering="true">
        <text:list-item>
          <text:p text:style-name="P23">Спецификация 802.11<draw:control text:anchor-type="as-char" draw:z-index="3" draw:style-name="gr1" draw:text-style-name="P27" svg:width="1.796cm" svg:height="0.583cm" draw:control="control4"/> устанавливает универсальные требования к физическому уровню (процедуры формирования каналов, псевдослучайные последовательности частот и т. д.). </text:p>
        </text:list-item>
        <text:list-item>
          <text:p text:style-name="P4">Протокол обмена служебной информацией между точками доступа описывает спецификация стандарта <text:span text:style-name="T7">IEEE</text:span> 802.11:</text:p>
        </text:list-item>
      </text:list>
      <text:p text:style-name="P1"><text:span text:style-name="T5"><draw:control text:anchor-type="as-char" draw:z-index="30" draw:style-name="gr2" draw:text-style-name="P28" svg:width="0.438cm" svg:height="0.426cm" draw:control="control31"/></text:span>802.11<text:span text:style-name="T7">c;</text:span></text:p>
      <text:p text:style-name="P1"><text:span text:style-name="T5"><draw:control text:anchor-type="as-char" draw:z-index="31" draw:style-name="gr2" draw:text-style-name="P28" svg:width="0.438cm" svg:height="0.426cm" draw:control="control32"/></text:span>802.11<text:span text:style-name="T7">d;</text:span></text:p>
      <text:p text:style-name="P1"><text:span text:style-name="T5"><draw:control text:anchor-type="as-char" draw:z-index="32" draw:style-name="gr2" draw:text-style-name="P28" svg:width="0.438cm" svg:height="0.426cm" draw:control="control33"/></text:span>802<text:span text:style-name="T7">.11e;</text:span></text:p>
      <text:p text:style-name="P1"><text:span text:style-name="T5"><draw:control text:anchor-type="as-char" draw:z-index="33" draw:style-name="gr2" draw:text-style-name="P28" svg:width="0.438cm" svg:height="0.426cm" draw:control="control34"/></text:span>802.11f.</text:p>
      <text:list text:style-name="RTF_5f_Num_20_2" text:continue-numbering="true">
        <text:list-item>
          <text:p text:style-name="P4">спецификация стандарта <text:span text:style-name="T7">IEEE</text:span> 802.11 рассчитанная на работу в частотном диапазоне 5 ГГц: </text:p>
        </text:list-item>
      </text:list>
      <text:p text:style-name="P1"><text:span text:style-name="T5"><draw:control text:anchor-type="as-char" draw:z-index="34" draw:style-name="gr2" draw:text-style-name="P28" svg:width="0.438cm" svg:height="0.426cm" draw:control="control35"/></text:span>а;</text:p>
      <text:p text:style-name="P1"><text:span text:style-name="T5"><draw:control text:anchor-type="as-char" draw:z-index="35" draw:style-name="gr2" draw:text-style-name="P28" svg:width="0.438cm" svg:height="0.426cm" draw:control="control36"/></text:span>с;</text:p>
      <text:p text:style-name="P1"><text:span text:style-name="T6"><draw:control text:anchor-type="as-char" draw:z-index="36" draw:style-name="gr2" draw:text-style-name="P28" svg:width="0.438cm" svg:height="0.426cm" draw:control="control37"/></text:span><text:span text:style-name="T7">e;</text:span></text:p>
      <text:p text:style-name="P1"><text:soft-page-break/><text:span text:style-name="T6"><draw:control text:anchor-type="as-char" draw:z-index="37" draw:style-name="gr2" draw:text-style-name="P28" svg:width="0.438cm" svg:height="0.426cm" draw:control="control38"/></text:span><text:span text:style-name="T7">g.</text:span></text:p>
      <text:list text:style-name="RTF_5f_Num_20_2" text:continue-numbering="true">
        <text:list-item>
          <text:p text:style-name="P4">Спецификация стандарта <text:span text:style-name="T7">IEEE</text:span> 802.11<text:span text:style-name="T7">a</text:span> <text:s/>рассчитана на работу в частотном диапазоне:</text:p>
        </text:list-item>
      </text:list>
      <text:p text:style-name="P1"><text:span text:style-name="T5"><draw:control text:anchor-type="as-char" draw:z-index="38" draw:style-name="gr2" draw:text-style-name="P28" svg:width="0.438cm" svg:height="0.426cm" draw:control="control39"/></text:span>2 Ггц;</text:p>
      <text:p text:style-name="P1"><text:span text:style-name="T5"><draw:control text:anchor-type="as-char" draw:z-index="39" draw:style-name="gr2" draw:text-style-name="P28" svg:width="0.438cm" svg:height="0.426cm" draw:control="control40"/></text:span>3 Ггц;</text:p>
      <text:p text:style-name="P1"><text:span text:style-name="T5"><draw:control text:anchor-type="as-char" draw:z-index="40" draw:style-name="gr2" draw:text-style-name="P28" svg:width="0.438cm" svg:height="0.426cm" draw:control="control41"/></text:span>4 ГГЦ;</text:p>
      <text:p text:style-name="P1"><text:span text:style-name="T5"><draw:control text:anchor-type="as-char" draw:z-index="41" draw:style-name="gr2" draw:text-style-name="P28" svg:width="0.438cm" svg:height="0.426cm" draw:control="control42"/></text:span>5 ГГЦ.</text:p>
      <text:list text:style-name="RTF_5f_Num_20_2" text:continue-numbering="true">
        <text:list-item>
          <text:p text:style-name="P4">Установите <text:span text:style-name="T11">соответствие </text:span>между спецификацией стандарта и его назначением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802.11 a</text:p>
          </table:table-cell>
          <table:table-cell table:style-name="Таблица1.A1" office:value-type="string">
            <text:p text:style-name="P3">работа в частотном диапазоне 5 ГГц</text:p>
          </table:table-cell>
        </table:table-row>
        <table:table-row table:style-name="Таблица1.1">
          <table:table-cell table:style-name="Таблица1.A1" office:value-type="string">
            <text:p text:style-name="P3">802.11 <text:span text:style-name="T7">b</text:span></text:p>
          </table:table-cell>
          <table:table-cell table:style-name="Таблица1.A1" office:value-type="string">
            <text:p text:style-name="P3">описывает протокол обмена служебной информацией между точками доступа</text:p>
          </table:table-cell>
        </table:table-row>
        <table:table-row table:style-name="Таблица1.1">
          <table:table-cell table:style-name="Таблица1.A1" office:value-type="string">
            <text:p text:style-name="P3">802.11 <text:span text:style-name="T7">d</text:span></text:p>
          </table:table-cell>
          <table:table-cell table:style-name="Таблица1.A1" office:value-type="string">
            <text:p text:style-name="P3">универсальные требования к физическому уровню</text:p>
          </table:table-cell>
        </table:table-row>
        <table:table-row table:style-name="Таблица1.1">
          <table:table-cell table:style-name="Таблица1.A1" office:value-type="string">
            <text:p text:style-name="P3">802.11 <text:span text:style-name="T7">e</text:span></text:p>
          </table:table-cell>
          <table:table-cell table:style-name="Таблица1.A1" office:value-type="string">
            <text:p text:style-name="P3">создание мультисервисных беспроводных сетей для корпораций и индивидуальных потребителей</text:p>
          </table:table-cell>
        </table:table-row>
        <table:table-row table:style-name="Таблица1.1">
          <table:table-cell table:style-name="Таблица1.A1" office:value-type="string">
            <text:p text:style-name="P3"><text:s/>802.11 <text:span text:style-name="T7">f</text:span></text:p>
          </table:table-cell>
          <table:table-cell table:style-name="Таблица1.A1" office:value-type="string">
            <text:p text:style-name="P3">работа в частотном диапазоне 2,4 ГГц</text:p>
            <text:p text:style-name="P3"/>
          </table:table-cell>
        </table:table-row>
      </table:table>
      <text:p text:style-name="P2"/>
      <text:list text:style-name="RTF_5f_Num_20_2" text:continue-numbering="true">
        <text:list-item>
          <text:p text:style-name="P4">Для подключения к базовой станции мобильными станциями используется сервис: </text:p>
        </text:list-item>
      </text:list>
      <text:p text:style-name="P1"><text:span text:style-name="T5"><draw:control text:anchor-type="as-char" draw:z-index="42" draw:style-name="gr2" draw:text-style-name="P28" svg:width="0.438cm" svg:height="0.426cm" draw:control="control43"/></text:span>ассоциация;</text:p>
      <text:p text:style-name="P1"><text:span text:style-name="T5"><draw:control text:anchor-type="as-char" draw:z-index="43" draw:style-name="gr2" draw:text-style-name="P28" svg:width="0.438cm" svg:height="0.426cm" draw:control="control44"/></text:span>дизассоциация;</text:p>
      <text:p text:style-name="P1"><text:span text:style-name="T5"><draw:control text:anchor-type="as-char" draw:z-index="44" draw:style-name="gr2" draw:text-style-name="P28" svg:width="0.438cm" svg:height="0.426cm" draw:control="control45"/></text:span>реассоциация;</text:p>
      <text:p text:style-name="P1"><text:span text:style-name="T5"><draw:control text:anchor-type="as-char" draw:z-index="45" draw:style-name="gr2" draw:text-style-name="P28" svg:width="0.438cm" svg:height="0.426cm" draw:control="control46"/></text:span>распределение.</text:p>
      <text:list text:style-name="RTF_5f_Num_20_2" text:continue-numbering="true">
        <text:list-item>
          <text:p text:style-name="P4">С помощью сервиса <draw:control text:anchor-type="as-char" draw:z-index="4" draw:style-name="gr1" draw:text-style-name="P27" svg:width="3.349cm" svg:height="0.583cm" draw:control="control5"/> станция может сменить беспроводную сеть.</text:p>
        </text:list-item>
        <text:list-item>
          <text:p text:style-name="P4">При выключении станции или ее уходе из беспроводной сети происходит <text:s/><draw:control text:anchor-type="as-char" draw:z-index="5" draw:style-name="gr1" draw:text-style-name="P27" svg:width="3.349cm" svg:height="0.583cm" draw:control="control6"/>.</text:p>
        </text:list-item>
        <text:list-item>
          <text:p text:style-name="P4">SSID<text:span text:style-name="T7"> – </text:span>это:</text:p>
        </text:list-item>
      </text:list>
      <text:p text:style-name="P1"><text:span text:style-name="T5"><draw:control text:anchor-type="as-char" draw:z-index="46" draw:style-name="gr2" draw:text-style-name="P28" svg:width="0.438cm" svg:height="0.426cm" draw:control="control47"/></text:span>символьное имя беспроводной сети;</text:p>
      <text:p text:style-name="P1"><text:span text:style-name="T5"><draw:control text:anchor-type="as-char" draw:z-index="47" draw:style-name="gr2" draw:text-style-name="P28" svg:width="0.438cm" svg:height="0.426cm" draw:control="control48"/></text:span>сетевой адрес беспроводного устройства;</text:p>
      <text:p text:style-name="P1"><text:span text:style-name="T6"><draw:control text:anchor-type="as-char" draw:z-index="48" draw:style-name="gr2" draw:text-style-name="P28" svg:width="0.438cm" svg:height="0.426cm" draw:control="control49"/></text:span><text:span text:style-name="T7">MAC</text:span>-адрес беспроводного устройства;</text:p>
      <text:p text:style-name="P1"><text:span text:style-name="T6"><draw:control text:anchor-type="as-char" draw:z-index="49" draw:style-name="gr2" draw:text-style-name="P28" svg:width="0.438cm" svg:height="0.426cm" draw:control="control50"/></text:span><text:span text:style-name="T7">IP</text:span>-адрес беспроводного устройства.</text:p>
      <text:list text:style-name="RTF_5f_Num_20_2" text:continue-numbering="true">
        <text:list-item>
          <text:p text:style-name="P4"><text:s/>Установите порядок действий при работе с беспроводным сетевым адаптером.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настроить адаптер для динамического или ручного получения <text:span text:style-name="T7">IP</text:span>-адреса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">подключить адаптер к компьютеру</text:p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просмотреть список доступных беспроводных сетей и подключиться к выбранной сети</text:p>
          </table:table-cell>
        </table:table-row>
      </table:table>
      <text:p text:style-name="P26"/>
      <text:list text:style-name="RTF_5f_Num_20_2" text:continue-numbering="true">
        <text:list-item>
          <text:p text:style-name="P4">Время требуемое для передачи 10 растровых изображений с разрешением 200x200 и битовой глубиной цвета – 32 при скорости инфракрасного соединения 115200 бит/с:</text:p>
        </text:list-item>
      </text:list>
      <text:p text:style-name="P1"><draw:control text:anchor-type="as-char" draw:z-index="50" draw:style-name="gr2" draw:text-style-name="P28" svg:width="0.438cm" svg:height="0.426cm" draw:control="control51"/>110 с;</text:p>
      <text:p text:style-name="P1"><draw:control text:anchor-type="as-char" draw:z-index="51" draw:style-name="gr2" draw:text-style-name="P28" svg:width="0.438cm" svg:height="0.426cm" draw:control="control52"/>111 с;</text:p>
      <text:p text:style-name="P1"><draw:control text:anchor-type="as-char" draw:z-index="52" draw:style-name="gr2" draw:text-style-name="P28" svg:width="0.438cm" svg:height="0.426cm" draw:control="control53"/>112 с;</text:p>
      <text:p text:style-name="P1"><draw:control text:anchor-type="as-char" draw:z-index="53" draw:style-name="gr2" draw:text-style-name="P28" svg:width="0.438cm" svg:height="0.426cm" draw:control="control54"/>113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  <style:text-properties style:font-name="Arial" fo:font-size="8pt" style:font-name-asian="Arial" style:font-size-asian="8pt" style:font-name-complex="Arial" style:font-size-complex="8pt" text:display="tru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Arial" fo:font-size="8pt" style:font-name-asian="Arial" style:font-size-asian="8pt" style:font-name-complex="Arial" style:font-size-complex="8pt" text:display="true"/>
    </style:style>
    <style:style style:name="List_5f_01" style:display-name="List_0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RTF_5f_Num_20_26_20_1" style:display-name="RTF_Num 26 1" style:family="text"/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/>
    <style:style style:name="RTF_5f_Num_20_29_20_2" style:display-name="RTF_Num 29 2" style:family="text"/>
    <style:style style:name="RTF_5f_Num_20_29_20_3" style:display-name="RTF_Num 29 3" style:family="text"/>
    <style:style style:name="RTF_5f_Num_20_29_20_4" style:display-name="RTF_Num 29 4" style:family="text"/>
    <style:style style:name="RTF_5f_Num_20_29_20_5" style:display-name="RTF_Num 29 5" style:family="text"/>
    <style:style style:name="RTF_5f_Num_20_29_20_6" style:display-name="RTF_Num 29 6" style:family="text"/>
    <style:style style:name="RTF_5f_Num_20_29_20_7" style:display-name="RTF_Num 29 7" style:family="text"/>
    <style:style style:name="RTF_5f_Num_20_29_20_8" style:display-name="RTF_Num 29 8" style:family="text"/>
    <style:style style:name="RTF_5f_Num_20_29_20_9" style:display-name="RTF_Num 29 9" style:family="text"/>
    <style:style style:name="Default_20_Paragraph_20_Font" style:display-name="Default Paragraph Font" style:family="text"/>
    <style:style style:name="Just_5f_Text" style:display-name="Just_Text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5.71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9.52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4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71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4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9.52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4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5.71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9.52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6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71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6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2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6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7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71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7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52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7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">
        <style:list-level-properties text:space-before="0.501cm" text:min-label-width="0.499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5.71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9.52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1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5.71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1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9.52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1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5.71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9.52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5.71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9.52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4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71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4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52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4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5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5.71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5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9.52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5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6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5.71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6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9.52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6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19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19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5.71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19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9.52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19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0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5.71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0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9.52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0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1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5.71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1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9.52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1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2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71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2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9.52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2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3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5.71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3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9.52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3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6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5.71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6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9.52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6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7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5.715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7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9.52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7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2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5.71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2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9.52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2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06-06T20:45:44</meta:creation-date>
    <dc:creator>Oleg Lyash</dc:creator>
    <dc:date>2008-02-07T19:05:38</dc:date>
    <meta:editing-cycles>26</meta:editing-cycles>
    <meta:editing-duration>PT6H54M1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2" meta:word-count="363" meta:character-count="2806"/>
  </office:meta>
</office:document-meta>
</file>