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cm" fo:margin-left="-0.191cm" fo:margin-right="-0.189cm" table:align="margins" style:writing-mode="lr-tb"/>
    </style:style>
    <style:style style:name="Таблица1.A" style:family="table-column">
      <style:table-column-properties style:column-width="4.604cm" style:rel-column-width="2610*"/>
    </style:style>
    <style:style style:name="Таблица1.B" style:family="table-column">
      <style:table-column-properties style:column-width="12.277cm" style:rel-column-width="696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cm" fo:margin-left="-0.191cm" fo:margin-right="-0.189cm" table:align="margins" style:writing-mode="lr-tb"/>
    </style:style>
    <style:style style:name="Таблица2.A" style:family="table-column">
      <style:table-column-properties style:column-width="3.625cm" style:rel-column-width="2055*"/>
    </style:style>
    <style:style style:name="Таблица2.B" style:family="table-column">
      <style:table-column-properties style:column-width="13.256cm" style:rel-column-width="751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8cm" fo:margin-left="-0.191cm" fo:margin-right="-0.189cm" table:align="margins" style:writing-mode="lr-tb"/>
    </style:style>
    <style:style style:name="Таблица3.A" style:family="table-column">
      <style:table-column-properties style:column-width="2.805cm" style:rel-column-width="1590*"/>
    </style:style>
    <style:style style:name="Таблица3.B" style:family="table-column">
      <style:table-column-properties style:column-width="14.076cm" style:rel-column-width="798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TML_20_Top_20_of_20_Form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RTF_5f_Num_20_2">
      <style:paragraph-properties fo:text-align="justify" style:justify-single-word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979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use-window-font-color="true" fo:font-weight="normal" style:font-weight-asian="normal" style:font-weight-complex="normal"/>
    </style:style>
    <style:style style:name="P29" style:family="paragraph" style:parent-style-name="Standard">
      <style:paragraph-properties fo:margin-left="0.9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0" style:family="paragraph">
      <style:paragraph-properties fo:text-align="start"/>
      <style:text-properties style:text-line-through-style="none" fo:font-style="normal" style:text-underline-style="none"/>
    </style:style>
    <style:style style:name="P31" style:family="paragraph">
      <style:paragraph-properties fo:text-align="start"/>
    </style:style>
    <style:style style:name="T1" style:family="text">
      <style:text-properties fo:font-variant="normal" fo:text-transform="none" fo:color="#008000" style:text-outline="false" style:text-line-through-style="none" style:text-position="0% 100%" style:font-name="Times New Roman" fo:letter-spacing="normal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3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4" style:family="text">
      <style:text-properties fo:font-variant="normal" fo:text-transform="none" fo:color="#00ae00" style:text-outline="false" style:text-line-through-style="none" style:text-position="0% 100%" style:font-name="Times New Roman" fo:letter-spacing="normal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5" style:family="text">
      <style:text-properties fo:color="#00ae00"/>
    </style:style>
    <style:style style:name="T6" style:family="text">
      <style:text-properties style:use-window-font-color="tru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8000"/>
    </style:style>
    <style:style style:name="T9" style:family="text">
      <style:text-properties fo:language="en" fo:country="US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value="Метод доступа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" form:value="Трафик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3" form:value="Маршрутизация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" form:current-value=" " form:value="Логический канал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" form:value="Сетевой адаптер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" form:control-implementation="ooo:com.sun.star.form.component.RadioButton" form:id="control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heckBox" form:control-implementation="ooo:com.sun.star.form.component.CheckBox" form:id="control41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OptionButton" form:control-implementation="ooo:com.sun.star.form.component.RadioButton" form:id="control5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Основы построения сетей</text:p>
      <text:list text:style-name="RTF_5f_Num_20_2">
        <text:list-item>
          <text:p text:style-name="P6">Элементы, включаемые в состав сети:</text:p>
        </text:list-item>
      </text:list>
      <text:p text:style-name="P27"><text:span text:style-name="T3"><draw:control text:anchor-type="as-char" draw:z-index="40" draw:style-name="gr2" draw:text-style-name="P31" svg:width="0.465cm" svg:height="0.503cm" draw:control="control41"/></text:span>сетевые компьютеры;</text:p>
      <text:p text:style-name="P27"><text:span text:style-name="T3"><draw:control text:anchor-type="as-char" draw:z-index="41" draw:style-name="gr2" draw:text-style-name="P31" svg:width="0.465cm" svg:height="0.503cm" draw:control="control42"/></text:span><text:span text:style-name="T3">с</text:span>ервера;</text:p>
      <text:p text:style-name="P27"><text:span text:style-name="T3"><draw:control text:anchor-type="as-char" draw:z-index="42" draw:style-name="gr2" draw:text-style-name="P31" svg:width="0.465cm" svg:height="0.503cm" draw:control="control43"/></text:span>каналы связи;</text:p>
      <text:p text:style-name="P27"><text:span text:style-name="T3"><draw:control text:anchor-type="as-char" draw:z-index="43" draw:style-name="gr2" draw:text-style-name="P31" svg:width="0.465cm" svg:height="0.503cm" draw:control="control44"/></text:span>преобразователи сигналов;</text:p>
      <text:p text:style-name="P27"><draw:control text:anchor-type="as-char" draw:z-index="44" draw:style-name="gr2" draw:text-style-name="P31" svg:width="0.465cm" svg:height="0.503cm" draw:control="control45"/>сетевое оборудование.</text:p>
      <text:list text:style-name="RTF_5f_Num_20_2" text:continue-numbering="true">
        <text:list-item>
          <text:p text:style-name="P6">Сетевой компьютер оснащается:</text:p>
        </text:list-item>
      </text:list>
      <text:p text:style-name="P29"><draw:control text:anchor-type="as-char" draw:z-index="5" draw:style-name="gr2" draw:text-style-name="P31" svg:width="0.438cm" svg:height="0.426cm" draw:control="control6"/>сетевым адаптером;</text:p>
      <text:p text:style-name="P29"><text:span text:style-name="T3"><draw:control text:anchor-type="as-char" draw:z-index="6" draw:style-name="gr2" draw:text-style-name="P31" svg:width="0.438cm" svg:height="0.426cm" draw:control="control7"/></text:span>модемом;</text:p>
      <text:p text:style-name="P29"><text:span text:style-name="T3"><draw:control text:anchor-type="as-char" draw:z-index="7" draw:style-name="gr2" draw:text-style-name="P31" svg:width="0.438cm" svg:height="0.426cm" draw:control="control8"/></text:span>концентратором;</text:p>
      <text:p text:style-name="P29"><draw:control text:anchor-type="as-char" draw:z-index="8" draw:style-name="gr2" draw:text-style-name="P31" svg:width="0.438cm" svg:height="0.426cm" draw:control="control9"/>коммутатором.</text:p>
      <text:list text:style-name="RTF_5f_Num_20_2" text:continue-numbering="true">
        <text:list-item>
          <text:p text:style-name="P6">Элемент не входящий в физический состав сети:</text:p>
        </text:list-item>
      </text:list>
      <text:p text:style-name="P27"><draw:control text:anchor-type="as-char" draw:z-index="9" draw:style-name="gr2" draw:text-style-name="P31" svg:width="0.438cm" svg:height="0.426cm" draw:control="control10"/>программное обеспечение;</text:p>
      <text:p text:style-name="P27"><text:span text:style-name="T3"><draw:control text:anchor-type="as-char" draw:z-index="10" draw:style-name="gr2" draw:text-style-name="P31" svg:width="0.438cm" svg:height="0.426cm" draw:control="control11"/></text:span>компьютеры;</text:p>
      <text:p text:style-name="P27"><text:span text:style-name="T3"><draw:control text:anchor-type="as-char" draw:z-index="11" draw:style-name="gr2" draw:text-style-name="P31" svg:width="0.438cm" svg:height="0.426cm" draw:control="control12"/></text:span>коммутаторы;</text:p>
      <text:p text:style-name="P27"><text:span text:style-name="T3"><draw:control text:anchor-type="as-char" draw:z-index="12" draw:style-name="gr2" draw:text-style-name="P31" svg:width="0.438cm" svg:height="0.426cm" draw:control="control13"/></text:span>шлюзы.</text:p>
      <text:list text:style-name="RTF_5f_Num_20_2" text:continue-numbering="true">
        <text:list-item>
          <text:p text:style-name="P6"><text:span text:style-name="T3"><draw:control text:anchor-type="as-char" draw:z-index="0" draw:style-name="gr1" draw:text-style-name="P30" svg:width="3.349cm" svg:height="0.583cm" draw:control="control1"/></text:span><text:span text:style-name="T3"> </text:span>– это способ определения того, какая из рабочих станций сможет следующей <text:span text:style-name="T7">использовать</text:span> канал связи и как управлять доступом к каналу связи.</text:p>
        </text:list-item>
        <text:list-item>
          <text:p text:style-name="P6">Способ определения того, какая из рабочих станций сможет следующей использовать канал связи:</text:p>
        </text:list-item>
      </text:list>
      <text:p text:style-name="P25"><text:span text:style-name="T3"><draw:control text:anchor-type="as-char" draw:z-index="13" draw:style-name="gr2" draw:text-style-name="P31" svg:width="0.438cm" svg:height="0.426cm" draw:control="control14"/></text:span>управление привилегиями;</text:p>
      <text:p text:style-name="P25"><text:span text:style-name="T3"><draw:control text:anchor-type="as-char" draw:z-index="49" draw:style-name="gr2" draw:text-style-name="P31" svg:width="0.438cm" svg:height="0.426cm" draw:control="control50"/></text:span>метод доступа;</text:p>
      <text:p text:style-name="P25"><text:span text:style-name="T3"><draw:control text:anchor-type="as-char" draw:z-index="14" draw:style-name="gr2" draw:text-style-name="P31" svg:width="0.438cm" svg:height="0.426cm" draw:control="control15"/></text:span>администрирование.</text:p>
      <text:list text:style-name="RTF_5f_Num_20_2" text:continue-numbering="true">
        <text:list-item>
          <text:p text:style-name="P6"><draw:control text:anchor-type="as-char" draw:z-index="1" draw:style-name="gr1" draw:text-style-name="P30" svg:width="3.349cm" svg:height="0.583cm" draw:control="control2"/> – параметр характеризующий загрузка сети.</text:p>
        </text:list-item>
        <text:list-item>
          <text:p text:style-name="P6"><draw:control text:anchor-type="as-char" draw:z-index="2" draw:style-name="gr1" draw:text-style-name="P30" svg:width="3.349cm" svg:height="0.583cm" draw:control="control3"/> - поиск оптимального маршрута в сети<text:span text:style-name="T3">.</text:span></text:p>
        </text:list-item>
        <text:list-item>
          <text:p text:style-name="P6">Канал связи - это:</text:p>
        </text:list-item>
      </text:list>
      <text:p text:style-name="P27"><text:span text:style-name="T3"><draw:control text:anchor-type="as-char" draw:z-index="15" draw:style-name="gr2" draw:text-style-name="P31" svg:width="0.438cm" svg:height="0.426cm" draw:control="control16"/></text:span>средство передачи сигналов;</text:p>
      <text:p text:style-name="P27"><text:span text:style-name="T3"><draw:control text:anchor-type="as-char" draw:z-index="16" draw:style-name="gr2" draw:text-style-name="P31" svg:width="0.438cm" svg:height="0.426cm" draw:control="control17"/></text:span>это логический путь для передачи данных от одной системы к другой;</text:p>
      <text:p text:style-name="P27"><text:span text:style-name="T3"><draw:control text:anchor-type="as-char" draw:z-index="17" draw:style-name="gr2" draw:text-style-name="P31" svg:width="0.438cm" svg:height="0.426cm" draw:control="control18"/></text:span>путь или средство, по которому передаются сигналы;</text:p>
      <text:p text:style-name="P27"><text:span text:style-name="T3"><draw:control text:anchor-type="as-char" draw:z-index="18" draw:style-name="gr2" draw:text-style-name="P31" svg:width="0.438cm" svg:height="0.426cm" draw:control="control19"/></text:span>совокупность проводников.</text:p>
      <text:list text:style-name="RTF_5f_Num_20_2" text:continue-numbering="true">
        <text:list-item>
          <text:p text:style-name="P6"><draw:control text:anchor-type="as-char" draw:z-index="3" draw:style-name="gr1" draw:text-style-name="P30" svg:width="3.349cm" svg:height="0.583cm" draw:control="control4"/>– это логический путь для передачи данных от одной системы к другой.</text:p>
        </text:list-item>
        <text:list-item>
          <text:p text:style-name="P6">Соответствие между определением и его расшифровкой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Канал связи - это</text:p>
          </table:table-cell>
          <table:table-cell table:style-name="Таблица1.A1" office:value-type="string">
            <text:p text:style-name="P3">логический путь для передачи данных от одной системы к другой</text:p>
          </table:table-cell>
        </table:table-row>
        <table:table-row table:style-name="Таблица1.1">
          <table:table-cell table:style-name="Таблица1.A1" office:value-type="string">
            <text:p text:style-name="P3">Логический канал - это</text:p>
          </table:table-cell>
          <table:table-cell table:style-name="Таблица1.A1" office:value-type="string">
            <text:p text:style-name="P2">путь или средство, по которому передаются сигналы</text:p>
          </table:table-cell>
        </table:table-row>
        <table:table-row table:style-name="Таблица1.1">
          <table:table-cell table:style-name="Таблица1.A1" office:value-type="string">
            <text:p text:style-name="P3">Линия связи - это</text:p>
          </table:table-cell>
          <table:table-cell table:style-name="Таблица1.A1" office:value-type="string">
            <text:p text:style-name="P3">совокупность оборудования и физических средств связи </text:p>
          </table:table-cell>
        </table:table-row>
      </table:table>
      <text:p text:style-name="P27"/>
      <text:list text:style-name="RTF_5f_Num_20_2" text:continue-numbering="true">
        <text:list-item>
          <text:p text:style-name="P16">Расположите в порядке близости к конечному пользователю:</text:p>
        </text:list-item>
      </text:list>
      <text:p text:style-name="P27"><text:span text:style-name="T3"><draw:control text:anchor-type="as-char" draw:z-index="19" draw:style-name="gr2" draw:text-style-name="P31" svg:width="0.438cm" svg:height="0.426cm" draw:control="control20"/></text:span>канал связи -&gt; логический канал -&gt; линия связи;</text:p>
      <text:p text:style-name="P27"><text:span text:style-name="T3"><draw:control text:anchor-type="as-char" draw:z-index="20" draw:style-name="gr2" draw:text-style-name="P31" svg:width="0.438cm" svg:height="0.426cm" draw:control="control21"/></text:span>линия связи -&gt; канал связи -&gt; логический канал;</text:p>
      <text:p text:style-name="P27"><text:span text:style-name="T3"><draw:control text:anchor-type="as-char" draw:z-index="21" draw:style-name="gr2" draw:text-style-name="P31" svg:width="0.438cm" svg:height="0.426cm" draw:control="control22"/></text:span>канал связи -&gt; линия связи -&gt; логический канал.</text:p>
      <text:list text:style-name="RTF_5f_Num_20_2" text:continue-numbering="true">
        <text:list-item>
          <text:p text:style-name="P16">Устройства, предназначенные для сопряжения компьютера со средой передачи информации:</text:p>
        </text:list-item>
      </text:list>
      <text:p text:style-name="P27"><text:span text:style-name="T3"><draw:control text:anchor-type="as-char" draw:z-index="45" draw:style-name="gr2" draw:text-style-name="P31" svg:width="0.465cm" svg:height="0.503cm" draw:control="control46"/></text:span>модем;</text:p>
      <text:p text:style-name="P27"><text:span text:style-name="T3"><draw:control text:anchor-type="as-char" draw:z-index="46" draw:style-name="gr2" draw:text-style-name="P31" svg:width="0.465cm" svg:height="0.503cm" draw:control="control47"/></text:span>сетевой адаптер;</text:p>
      <text:p text:style-name="P27"><text:span text:style-name="T3"><draw:control text:anchor-type="as-char" draw:z-index="47" draw:style-name="gr2" draw:text-style-name="P31" svg:width="0.465cm" svg:height="0.503cm" draw:control="control48"/></text:span>коммутатор;</text:p>
      <text:p text:style-name="P27"><text:span text:style-name="T3"><draw:control text:anchor-type="as-char" draw:z-index="48" draw:style-name="gr2" draw:text-style-name="P31" svg:width="0.465cm" svg:height="0.503cm" draw:control="control49"/></text:span>маршрутизатор.</text:p>
      <text:list text:style-name="RTF_5f_Num_20_2" text:continue-numbering="true">
        <text:list-item>
          <text:p text:style-name="P16">Соответствие между сетевым устройством и назначением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3">Модем</text:p>
          </table:table-cell>
          <table:table-cell table:style-name="Таблица2.A1" office:value-type="string">
            <text:p text:style-name="P3">Сопряжение с телефонной линией</text:p>
          </table:table-cell>
        </table:table-row>
        <table:table-row table:style-name="Таблица2.1">
          <table:table-cell table:style-name="Таблица2.A1" office:value-type="string">
            <text:p text:style-name="P3">Сетевой адаптер</text:p>
          </table:table-cell>
          <table:table-cell table:style-name="Таблица2.A1" office:value-type="string">
            <text:p text:style-name="P2">Получение пакетов от сетевых устройств и передача их адресату</text:p>
          </table:table-cell>
        </table:table-row>
        <table:table-row table:style-name="Таблица2.1">
          <table:table-cell table:style-name="Таблица2.A1" office:value-type="string">
            <text:p text:style-name="P3">Коммутатор</text:p>
          </table:table-cell>
          <table:table-cell table:style-name="Таблица2.A1" office:value-type="string">
            <text:p text:style-name="P3">Сопряжение с локальной сетью</text:p>
          </table:table-cell>
        </table:table-row>
        <table:table-row table:style-name="Таблица2.1">
          <table:table-cell table:style-name="Таблица2.A1" office:value-type="string">
            <text:p text:style-name="P3">Маршрутизатор</text:p>
          </table:table-cell>
          <table:table-cell table:style-name="Таблица2.A1" office:value-type="string">
            <text:p text:style-name="P3">Выбор оптимального маршрута передачи пакетов</text:p>
          </table:table-cell>
        </table:table-row>
      </table:table>
      <text:p text:style-name="P3"/>
      <text:p text:style-name="P1">Начало формы</text:p>
      <text:list text:style-name="RTF_5f_Num_20_2" text:continue-numbering="true">
        <text:list-item>
          <text:p text:style-name="P16"><draw:control text:anchor-type="as-char" draw:z-index="4" draw:style-name="gr1" draw:text-style-name="P30" svg:width="3.349cm" svg:height="0.583cm" draw:control="control5"/> служит для подключения компьютера к локальной вычислительной сети (ЛВС).</text:p>
        </text:list-item>
        <text:list-item>
          <text:p text:style-name="P16">соответствие видов модуляции аббревиатурам: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>FSK</text:p>
          </table:table-cell>
          <table:table-cell table:style-name="Таблица3.A1" office:value-type="string">
            <text:p text:style-name="P3">квадратурная<text:span text:style-name="T9"> </text:span>амплитудная</text:p>
          </table:table-cell>
        </table:table-row>
        <table:table-row table:style-name="Таблица3.1">
          <table:table-cell table:style-name="Таблица3.A1" office:value-type="string">
            <text:p text:style-name="P4">PSK</text:p>
          </table:table-cell>
          <table:table-cell table:style-name="Таблица3.A1" office:value-type="string">
            <text:p text:style-name="P3">фазовая</text:p>
          </table:table-cell>
        </table:table-row>
        <table:table-row table:style-name="Таблица3.1">
          <table:table-cell table:style-name="Таблица3.A1" office:value-type="string">
            <text:p text:style-name="P4">QAM</text:p>
          </table:table-cell>
          <table:table-cell table:style-name="Таблица3.A1" office:value-type="string">
            <text:p text:style-name="P3">частотная</text:p>
          </table:table-cell>
        </table:table-row>
      </table:table>
      <text:p text:style-name="P3"/>
      <text:list text:style-name="RTF_5f_Num_20_2" text:continue-numbering="true">
        <text:list-item>
          <text:p text:style-name="P5">Модуляция с неизменным значением частоты и амплитуды: </text:p>
        </text:list-item>
      </text:list>
      <text:p text:style-name="P27"><draw:control text:anchor-type="as-char" draw:z-index="22" draw:style-name="gr2" draw:text-style-name="P31" svg:width="0.438cm" svg:height="0.426cm" draw:control="control23"/>фазовая;</text:p>
      <text:p text:style-name="P27"><draw:control text:anchor-type="as-char" draw:z-index="23" draw:style-name="gr2" draw:text-style-name="P31" svg:width="0.438cm" svg:height="0.426cm" draw:control="control24"/>частотная;</text:p>
      <text:p text:style-name="P27"><draw:control text:anchor-type="as-char" draw:z-index="24" draw:style-name="gr2" draw:text-style-name="P31" svg:width="0.438cm" svg:height="0.426cm" draw:control="control25"/>амплитудная.</text:p>
      <text:list text:style-name="RTF_5f_Num_20_2" text:continue-numbering="true">
        <text:list-item>
          <text:p text:style-name="P16">Сетевой адаптер, <text:s/>значительная часть работы по обработке сообщений которого перекладывается на программу, выполняемую в компьютере:</text:p>
        </text:list-item>
      </text:list>
      <text:p text:style-name="P27"><draw:control text:anchor-type="as-char" draw:z-index="25" draw:style-name="gr2" draw:text-style-name="P31" svg:width="0.438cm" svg:height="0.426cm" draw:control="control26"/>серверный;</text:p>
      <text:p text:style-name="P27"><draw:control text:anchor-type="as-char" draw:z-index="26" draw:style-name="gr2" draw:text-style-name="P31" svg:width="0.438cm" svg:height="0.426cm" draw:control="control27"/>клиентский;</text:p>
      <text:p text:style-name="P27"><draw:control text:anchor-type="as-char" draw:z-index="27" draw:style-name="gr2" draw:text-style-name="P31" svg:width="0.438cm" svg:height="0.426cm" draw:control="control28"/>одноранговый;</text:p>
      <text:p text:style-name="P27"><draw:control text:anchor-type="as-char" draw:z-index="28" draw:style-name="gr2" draw:text-style-name="P31" svg:width="0.438cm" svg:height="0.426cm" draw:control="control29"/>подчиненный.</text:p>
      <text:list text:style-name="RTF_5f_Num_20_2" text:continue-numbering="true">
        <text:list-item>
          <text:p text:style-name="P16">Кол-во времени требуемое для передачи файла объемом 10 Мбайт при скорости модемного соединения 56000 бит/с:</text:p>
        </text:list-item>
      </text:list>
      <text:p text:style-name="P28"><draw:control text:anchor-type="as-char" draw:z-index="29" draw:style-name="gr2" draw:text-style-name="P31" svg:width="0.438cm" svg:height="0.426cm" draw:control="control30"/>около 24 минут;</text:p>
      <text:p text:style-name="P28"><draw:control text:anchor-type="as-char" draw:z-index="30" draw:style-name="gr2" draw:text-style-name="P31" svg:width="0.438cm" svg:height="0.426cm" draw:control="control31"/>около 26 минут;</text:p>
      <text:p text:style-name="P28"><draw:control text:anchor-type="as-char" draw:z-index="31" draw:style-name="gr2" draw:text-style-name="P31" svg:width="0.438cm" svg:height="0.426cm" draw:control="control32"/>около 28 минут;</text:p>
      <text:p text:style-name="P28"><draw:control text:anchor-type="as-char" draw:z-index="32" draw:style-name="gr2" draw:text-style-name="P31" svg:width="0.438cm" svg:height="0.426cm" draw:control="control33"/>около 30 минут.</text:p>
      <text:list text:style-name="RTF_5f_Num_20_2" text:continue-numbering="true">
        <text:list-item>
          <text:p text:style-name="P16">Кол-во времени требуемое для передачи файла объемом 700 Мбайт при скорости модемного соединения 250000 бит/с:</text:p>
        </text:list-item>
      </text:list>
      <text:p text:style-name="P28"><draw:control text:anchor-type="as-char" draw:z-index="33" draw:style-name="gr2" draw:text-style-name="P31" svg:width="0.438cm" svg:height="0.426cm" draw:control="control34"/>около 6 часов;</text:p>
      <text:p text:style-name="P28"><draw:control text:anchor-type="as-char" draw:z-index="34" draw:style-name="gr2" draw:text-style-name="P31" svg:width="0.438cm" svg:height="0.426cm" draw:control="control35"/>около 10 часов;</text:p>
      <text:p text:style-name="P28"><draw:control text:anchor-type="as-char" draw:z-index="35" draw:style-name="gr2" draw:text-style-name="P31" svg:width="0.438cm" svg:height="0.426cm" draw:control="control36"/>около 16 часов.</text:p>
      <text:list text:style-name="RTF_5f_Num_20_2" text:continue-numbering="true">
        <text:list-item>
          <text:p text:style-name="P16">Файл объемом 700 Мбайт был получен из сети за 6,4 часа. Определите примерную скорость соединения (бит/с):</text:p>
        </text:list-item>
      </text:list>
      <text:p text:style-name="P28"><draw:control text:anchor-type="as-char" draw:z-index="36" draw:style-name="gr2" draw:text-style-name="P31" svg:width="0.438cm" svg:height="0.426cm" draw:control="control37"/>200000 бит/с;</text:p>
      <text:p text:style-name="P28"><draw:control text:anchor-type="as-char" draw:z-index="37" draw:style-name="gr2" draw:text-style-name="P31" svg:width="0.438cm" svg:height="0.426cm" draw:control="control38"/>250000 бит/с;</text:p>
      <text:p text:style-name="P28"><draw:control text:anchor-type="as-char" draw:z-index="38" draw:style-name="gr2" draw:text-style-name="P31" svg:width="0.438cm" svg:height="0.426cm" draw:control="control39"/>300000 бит/с;</text:p>
      <text:p text:style-name="P28"><draw:control text:anchor-type="as-char" draw:z-index="39" draw:style-name="gr2" draw:text-style-name="P31" svg:width="0.438cm" svg:height="0.426cm" draw:control="control40"/>350000 бит/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  <style:text-properties style:font-name="Arial" fo:font-size="8pt" style:font-name-asian="Arial" style:font-size-asian="8pt" style:font-name-complex="Arial" style:font-size-complex="8pt" text:display="tru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 text:display="true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06-06T20:41:44</meta:creation-date>
    <dc:creator>Oleg Lyash</dc:creator>
    <dc:date>2008-02-07T18:57:01</dc:date>
    <meta:editing-cycles>33</meta:editing-cycles>
    <meta:editing-duration>PT3H10M1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86" meta:word-count="363" meta:character-count="2755"/>
  </office:meta>
</office:document-meta>
</file>