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4.657cm" style:rel-column-width="17938*"/>
    </style:style>
    <style:style style:name="Таблица1.B" style:family="table-column">
      <style:table-column-properties style:column-width="12.356cm" style:rel-column-width="4759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0.926cm" style:rel-column-width="3567*"/>
    </style:style>
    <style:style style:name="Таблица2.B" style:family="table-column">
      <style:table-column-properties style:column-width="16.087cm" style:rel-column-width="6196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013cm" fo:margin-left="0cm" fo:margin-right="-0.012cm" table:align="margins"/>
    </style:style>
    <style:style style:name="Таблица3.A" style:family="table-column">
      <style:table-column-properties style:column-width="2.884cm" style:rel-column-width="11109*"/>
    </style:style>
    <style:style style:name="Таблица3.B" style:family="table-column">
      <style:table-column-properties style:column-width="14.129cm" style:rel-column-width="54426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List_20_Contents">
      <style:paragraph-properties fo:margin-top="0cm" fo:margin-bottom="0cm"/>
      <style:text-properties style:use-window-font-color="tru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List_20_Contents">
      <style:paragraph-properties fo:margin-top="0cm" fo:margin-bottom="0cm" fo:text-align="start" style:justify-single-word="false" style:text-autospace="ideograph-alpha" style:vertical-align="auto"/>
      <style:text-properties style:use-window-font-color="true" fo:font-size="12pt" fo:language="ru" fo:country="RU" fo:font-style="normal" fo:font-weight="normal" style:font-size-asian="12pt" style:language-asian="ru" style:country-asian="RU" style:font-style-asian="normal" style:font-weight-asian="normal" style:font-size-complex="12pt" style:font-style-complex="normal" style:font-weight-complex="normal"/>
    </style:style>
    <style:style style:name="P3" style:family="paragraph" style:parent-style-name="List_20_Contents">
      <style:paragraph-properties fo:margin-top="0cm" fo:margin-bottom="0cm" fo:text-align="start" style:justify-single-word="false" style:text-autospace="ideograph-alpha" style:vertical-align="auto"/>
      <style:text-properties style:use-window-font-color="true" fo:font-size="12pt" style:font-size-asian="12pt" style:font-size-complex="12pt"/>
    </style:style>
    <style:style style:name="P4" style:family="paragraph" style:parent-style-name="Table_20_Contents">
      <style:paragraph-properties fo:margin-top="0cm" fo:margin-bottom="0cm"/>
      <style:text-properties style:use-window-font-color="true"/>
    </style:style>
    <style:style style:name="P5" style:family="paragraph" style:parent-style-name="Text_20_body">
      <style:paragraph-properties fo:margin-top="0cm" fo:margin-bottom="0cm"/>
      <style:text-properties style:use-window-font-color="true"/>
    </style:style>
    <style:style style:name="P6" style:family="paragraph" style:parent-style-name="Text_20_body">
      <style:paragraph-properties fo:margin-top="0cm" fo:margin-bottom="0cm"/>
      <style:text-properties style:use-window-font-color="tru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ext_20_body">
      <style:paragraph-properties fo:margin-top="0cm" fo:margin-bottom="0cm"/>
      <style:text-properties style:use-window-font-color="true" fo:font-style="normal" style:font-style-asian="normal" style:font-style-complex="normal"/>
    </style:style>
    <style:style style:name="P8" style:family="paragraph" style:parent-style-name="Standard">
      <style:paragraph-properties fo:margin-left="0.953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/>
    </style:style>
    <style:style style:name="P9" style:family="paragraph" style:parent-style-name="Standard">
      <style:paragraph-properties fo:margin-left="0cm" fo:margin-right="0cm" fo:margin-top="0cm" fo:margin-bottom="0cm" fo:text-indent="0cm" style:auto-text-indent="false">
        <style:tab-stops/>
      </style:paragraph-properties>
      <style:text-properties style:use-window-font-color="true" fo:font-size="12pt" style:font-size-asian="12pt" style:font-size-complex="12pt"/>
    </style:style>
    <style:style style:name="P10" style:family="paragraph" style:parent-style-name="Text_20_body" style:list-style-name="L1">
      <style:paragraph-properties fo:margin-top="0cm" fo:margin-bottom="0cm"/>
      <style:text-properties style:use-window-font-color="tru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ext_20_body" style:list-style-name="L1">
      <style:paragraph-properties fo:margin-top="0cm" fo:margin-bottom="0cm"/>
      <style:text-properties style:use-window-font-color="tru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Text_20_body" style:list-style-name="L1">
      <style:paragraph-properties fo:margin-top="0cm" fo:margin-bottom="0cm"/>
      <style:text-properties style:use-window-font-color="tru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Text_20_body" style:list-style-name="L1">
      <style:paragraph-properties fo:margin-top="0cm" fo:margin-bottom="0cm"/>
      <style:text-properties style:use-window-font-color="tru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Text_20_body" style:list-style-name="L1">
      <style:paragraph-properties fo:margin-top="0cm" fo:margin-bottom="0cm"/>
      <style:text-properties style:use-window-font-color="tru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Text_20_body" style:list-style-name="L1">
      <style:paragraph-properties fo:margin-top="0cm" fo:margin-bottom="0cm"/>
      <style:text-properties style:use-window-font-color="tru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Text_20_body" style:list-style-name="L1">
      <style:paragraph-properties fo:margin-top="0cm" fo:margin-bottom="0cm"/>
      <style:text-properties style:use-window-font-color="tru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Text_20_body" style:list-style-name="L1">
      <style:paragraph-properties fo:margin-top="0cm" fo:margin-bottom="0cm"/>
      <style:text-properties style:use-window-font-color="tru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Text_20_body" style:list-style-name="L1">
      <style:paragraph-properties fo:margin-top="0cm" fo:margin-bottom="0cm"/>
      <style:text-properties style:use-window-font-color="tru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Text_20_body" style:list-style-name="L1">
      <style:paragraph-properties fo:margin-top="0cm" fo:margin-bottom="0cm"/>
      <style:text-properties style:use-window-font-color="tru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Text_20_body" style:list-style-name="L1">
      <style:paragraph-properties fo:margin-top="0cm" fo:margin-bottom="0cm"/>
      <style:text-properties style:use-window-font-color="tru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Text_20_body" style:list-style-name="L1">
      <style:paragraph-properties fo:margin-top="0cm" fo:margin-bottom="0cm"/>
      <style:text-properties style:use-window-font-color="tru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Text_20_body" style:list-style-name="L1">
      <style:paragraph-properties fo:margin-top="0cm" fo:margin-bottom="0cm"/>
      <style:text-properties style:use-window-font-color="tru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Text_20_body" style:list-style-name="L1">
      <style:paragraph-properties fo:margin-top="0cm" fo:margin-bottom="0cm"/>
      <style:text-properties style:use-window-font-color="tru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Text_20_body" style:list-style-name="L1">
      <style:paragraph-properties fo:margin-top="0cm" fo:margin-bottom="0cm"/>
      <style:text-properties style:use-window-font-color="tru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Text_20_body" style:list-style-name="L1">
      <style:paragraph-properties fo:margin-top="0cm" fo:margin-bottom="0cm"/>
      <style:text-properties style:use-window-font-color="tru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Text_20_body" style:list-style-name="L1">
      <style:paragraph-properties fo:margin-top="0cm" fo:margin-bottom="0cm"/>
      <style:text-properties style:use-window-font-color="tru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Text_20_body" style:list-style-name="L1">
      <style:paragraph-properties fo:margin-top="0cm" fo:margin-bottom="0cm"/>
      <style:text-properties style:use-window-font-color="tru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Text_20_body" style:list-style-name="L1">
      <style:paragraph-properties fo:margin-top="0cm" fo:margin-bottom="0cm"/>
      <style:text-properties style:use-window-font-color="tru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use-window-font-color="true" style:font-name="Arial"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 style:list-style-name="L1">
      <style:paragraph-properties fo:margin-top="0cm" fo:margin-bottom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31" style:family="paragraph">
      <style:paragraph-properties fo:text-align="start"/>
    </style:style>
    <style:style style:name="P32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fo:font-style="italic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tru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Box" form:control-implementation="ooo:com.sun.star.form.component.CheckBox" form:id="control1" form:label="Флажок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" form:label="Флажок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" form:label="Флажок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" form:label="Флажок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" form:control-implementation="ooo:com.sun.star.form.component.TextField" form:id="control5" form:value="многозадачная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6" form:value="посредническая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" form:control-implementation="ooo:com.sun.star.form.component.CheckBox" form:id="control7" form:label="Флажок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" form:label="Флажок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" form:label="Флажок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0" form:label="Флажок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1" form:label="Флажок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2" form:label="Флажок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" form:control-implementation="ooo:com.sun.star.form.component.TextField" form:id="control13" form:value="NTFS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14" form:value="EXT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15" form:value="XFS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radio form:name="OptionButton" form:control-implementation="ooo:com.sun.star.form.component.RadioButton" form:id="control16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text form:name="TextBox" form:control-implementation="ooo:com.sun.star.form.component.TextField" form:id="control17" form:value="/mnt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" form:control-implementation="ooo:com.sun.star.form.component.CheckBox" form:id="control18" form:label="Флажок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9" form:label="Флажок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0" form:label="Флажок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1" form:label="Флажок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" form:control-implementation="ooo:com.sun.star.form.component.TextField" form:id="control22" form:value="журналируемая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radio form:name="OptionButton" form:control-implementation="ooo:com.sun.star.form.component.RadioButton" form:id="control23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24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25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26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27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28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29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30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31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32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33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34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35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36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37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38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39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40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41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42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</form:form>
        <form:form form:name="test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test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test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test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test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test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test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test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test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test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test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test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test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test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test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test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test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test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test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test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test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test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test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test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test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test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test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test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test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test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test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Работа с различными операционными системами</text:p>
      <text:list text:style-name="L1">
        <text:list-item>
          <text:p text:style-name="P30">Совокупность программных средств, осуществляющая управление ресурсами компьютера, запуск прикладных программ и их взаимодействие с внешними устройствами и другими программами:</text:p>
        </text:list-item>
      </text:list>
      <text:p text:style-name="P8"><text:span text:style-name="T2"><draw:control text:anchor-type="as-char" draw:z-index="22" draw:style-name="gr1" draw:text-style-name="P31" svg:width="0.438cm" svg:height="0.426cm" draw:control="control23"/></text:span><text:span text:style-name="T2">операционная система;</text:span></text:p>
      <text:p text:style-name="P8"><text:span text:style-name="T2"><draw:control text:anchor-type="as-char" draw:z-index="23" draw:style-name="gr1" draw:text-style-name="P31" svg:width="0.438cm" svg:height="0.426cm" draw:control="control24"/></text:span><text:span text:style-name="T2">драйвер;</text:span></text:p>
      <text:p text:style-name="P8"><text:span text:style-name="T2"><draw:control text:anchor-type="as-char" draw:z-index="24" draw:style-name="gr1" draw:text-style-name="P31" svg:width="0.438cm" svg:height="0.426cm" draw:control="control25"/></text:span><text:span text:style-name="T2">программное обеспечение;</text:span></text:p>
      <text:p text:style-name="P8"><text:span text:style-name="T2"><draw:control text:anchor-type="as-char" draw:z-index="25" draw:style-name="gr1" draw:text-style-name="P31" svg:width="0.438cm" svg:height="0.426cm" draw:control="control26"/></text:span><text:span text:style-name="T2">программа.</text:span></text:p>
      <text:list text:style-name="L1" text:continue-numbering="true">
        <text:list-item>
          <text:p text:style-name="P10">Соответствие определений их значениям: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5">Многопользовательские ОС</text:p>
          </table:table-cell>
          <table:table-cell table:style-name="Таблица1.B1" office:value-type="string">
            <text:p text:style-name="P5"><text:s/>поддерживают режим распределения ресурсов нескольких процессоров для решения той или иной задачи </text:p>
          </table:table-cell>
        </table:table-row>
        <table:table-row>
          <table:table-cell table:style-name="Таблица1.A2" office:value-type="string">
            <text:p text:style-name="P5">Многозадачные ОС </text:p>
          </table:table-cell>
          <table:table-cell table:style-name="Таблица1.B2" office:value-type="string">
            <text:p text:style-name="P5">позволяют выполнять набор (пакет) заданий, вводимых в ЭВМ, в порядке очередности с возможным учетом приоритетности </text:p>
          </table:table-cell>
        </table:table-row>
        <table:table-row>
          <table:table-cell table:style-name="Таблица1.A2" office:value-type="string">
            <text:p text:style-name="P5">ОС пакетной обработки </text:p>
          </table:table-cell>
          <table:table-cell table:style-name="Таблица1.B2" office:value-type="string">
            <text:p text:style-name="P5"><text:s/>обеспечивают поддержку параллельного выполнения нескольких программ, используемых в рамках одной вычислительной системы, в один момент времени</text:p>
          </table:table-cell>
        </table:table-row>
        <table:table-row>
          <table:table-cell table:style-name="Таблица1.A2" office:value-type="string">
            <text:p text:style-name="P5">ОС с разделением времени </text:p>
          </table:table-cell>
          <table:table-cell table:style-name="Таблица1.B2" office:value-type="string">
            <text:p text:style-name="P5">обеспечивают одновременный диалоговый (интерактивный) режим доступа к ЭВМ нескольких пользователей на разных терминалах, которым по очереди выделяются ресурсы компьютера, что координируется ОС в соответствии с заданной дисциплиной обслуживания </text:p>
          </table:table-cell>
        </table:table-row>
        <table:table-row>
          <table:table-cell table:style-name="Таблица1.A2" office:value-type="string">
            <text:p text:style-name="P5">Многопроцессорные ОС</text:p>
          </table:table-cell>
          <table:table-cell table:style-name="Таблица1.B2" office:value-type="string">
            <text:p text:style-name="P5">поддерживают одновременную работу на ЭВМ нескольких пользователей за различными терминалами</text:p>
          </table:table-cell>
        </table:table-row>
      </table:table>
      <text:p text:style-name="P6"/>
      <text:list text:style-name="L1" text:continue-numbering="true">
        <text:list-item>
          <text:p text:style-name="P10">Файловые системы поддерживаемые ОС Linux:</text:p>
        </text:list-item>
      </text:list>
      <text:p text:style-name="P1"><draw:control text:anchor-type="as-char" draw:z-index="0" draw:style-name="gr1" draw:text-style-name="P31" svg:width="0.465cm" svg:height="0.503cm" draw:control="control1"/>NTFS;</text:p>
      <text:p text:style-name="P1"><draw:control text:anchor-type="as-char" draw:z-index="1" draw:style-name="gr1" draw:text-style-name="P31" svg:width="0.465cm" svg:height="0.503cm" draw:control="control2"/>XFS;</text:p>
      <text:p text:style-name="P1"><draw:control text:anchor-type="as-char" draw:z-index="2" draw:style-name="gr1" draw:text-style-name="P31" svg:width="0.465cm" svg:height="0.503cm" draw:control="control3"/>FAT;</text:p>
      <text:p text:style-name="P1"><draw:control text:anchor-type="as-char" draw:z-index="3" draw:style-name="gr1" draw:text-style-name="P31" svg:width="0.465cm" svg:height="0.503cm" draw:control="control4"/>JFS.</text:p>
      <text:list text:style-name="L1" text:continue-numbering="true">
        <text:list-item>
          <text:p text:style-name="P10">Журналируемые файловые системы:</text:p>
        </text:list-item>
      </text:list>
      <text:p text:style-name="P1"><draw:control text:anchor-type="as-char" draw:z-index="18" draw:style-name="gr1" draw:text-style-name="P31" svg:width="0.465cm" svg:height="0.503cm" draw:control="control19"/>NTFS;</text:p>
      <text:p text:style-name="P1"><draw:control text:anchor-type="as-char" draw:z-index="19" draw:style-name="gr1" draw:text-style-name="P31" svg:width="0.465cm" svg:height="0.503cm" draw:control="control20"/>XFS;</text:p>
      <text:p text:style-name="P1"><draw:control text:anchor-type="as-char" draw:z-index="20" draw:style-name="gr1" draw:text-style-name="P31" svg:width="0.465cm" svg:height="0.503cm" draw:control="control21"/>FAT;</text:p>
      <text:p text:style-name="P1"><draw:control text:anchor-type="as-char" draw:z-index="17" draw:style-name="gr1" draw:text-style-name="P31" svg:width="0.465cm" svg:height="0.503cm" draw:control="control18"/>EXT3.</text:p>
      <text:list text:style-name="L1" text:continue-numbering="true">
        <text:list-item>
          <text:p text:style-name="P10">Операционная система обеспечивающая поддержку параллельного выполнения нескольких программ, используемых в рамках одной вычислительной системы, в один момент времени - <draw:control text:anchor-type="as-char" draw:z-index="4" draw:style-name="gr2" draw:text-style-name="P32" svg:width="3.349cm" svg:height="0.583cm" draw:control="control5"/>.</text:p>
        </text:list-item>
        <text:list-item>
          <text:p text:style-name="P10">Операционные системы по типу используемых ресурсов <draw:control text:anchor-type="as-char" draw:z-index="5" draw:style-name="gr2" draw:text-style-name="P32" svg:width="3.349cm" svg:height="0.583cm" draw:control="control6"/>.</text:p>
        </text:list-item>
        <text:list-item>
          <text:p text:style-name="P10">Форма распространения системного программного обеспечения:</text:p>
        </text:list-item>
      </text:list>
      <text:p text:style-name="P1"><draw:control text:anchor-type="as-char" draw:z-index="26" draw:style-name="gr1" draw:text-style-name="P31" svg:width="0.438cm" svg:height="0.426cm" draw:control="control27"/>дистрибутив;</text:p>
      <text:p text:style-name="P1"><draw:control text:anchor-type="as-char" draw:z-index="27" draw:style-name="gr1" draw:text-style-name="P31" svg:width="0.438cm" svg:height="0.426cm" draw:control="control28"/>пакет;</text:p>
      <text:p text:style-name="P1"><draw:control text:anchor-type="as-char" draw:z-index="28" draw:style-name="gr1" draw:text-style-name="P31" svg:width="0.438cm" svg:height="0.426cm" draw:control="control29"/>диск.</text:p>
      <text:list text:style-name="L1" text:continue-numbering="true">
        <text:list-item>
          <text:p text:style-name="P10">В состав дистрибутива ОС входят:</text:p>
        </text:list-item>
      </text:list>
      <text:p text:style-name="P1"><draw:control text:anchor-type="as-char" draw:z-index="6" draw:style-name="gr1" draw:text-style-name="P31" svg:width="0.465cm" svg:height="0.503cm" draw:control="control7"/>программы для начальной инициализации системы;</text:p>
      <text:p text:style-name="P1"><draw:control text:anchor-type="as-char" draw:z-index="7" draw:style-name="gr1" draw:text-style-name="P31" svg:width="0.465cm" svg:height="0.503cm" draw:control="control8"/>программа-установщик;</text:p>
      <text:p text:style-name="P1"><draw:control text:anchor-type="as-char" draw:z-index="8" draw:style-name="gr1" draw:text-style-name="P31" svg:width="0.465cm" svg:height="0.503cm" draw:control="control9"/>набор специальных файлов, содержащих отдельные части системы. </text:p>
      <text:list text:style-name="L1" text:continue-numbering="true">
        <text:list-item>
          <text:p text:style-name="P28">Регламент, определяющий способ организации, хранения и именования данных на носителях информации</text:p>
        </text:list-item>
      </text:list>
      <text:p text:style-name="P2"><draw:control text:anchor-type="as-char" draw:z-index="41" draw:style-name="gr1" draw:text-style-name="P31" svg:width="0.438cm" svg:height="0.426cm" draw:control="control42"/>система каталогов;</text:p>
      <text:p text:style-name="P2"><text:soft-page-break/><draw:control text:anchor-type="as-char" draw:z-index="29" draw:style-name="gr1" draw:text-style-name="P31" svg:width="0.438cm" svg:height="0.426cm" draw:control="control30"/>файловая система;</text:p>
      <text:p text:style-name="P2"><draw:control text:anchor-type="as-char" draw:z-index="30" draw:style-name="gr1" draw:text-style-name="P31" svg:width="0.438cm" svg:height="0.426cm" draw:control="control31"/>система папок.</text:p>
      <text:list text:style-name="L1" text:continue-numbering="true">
        <text:list-item>
          <text:p text:style-name="P10">Файловые системы поддерживаемые ОС Windows:</text:p>
        </text:list-item>
      </text:list>
      <text:p text:style-name="P2"><draw:control text:anchor-type="as-char" draw:z-index="9" draw:style-name="gr1" draw:text-style-name="P31" svg:width="0.465cm" svg:height="0.503cm" draw:control="control10"/>NTFS;</text:p>
      <text:p text:style-name="P2"><draw:control text:anchor-type="as-char" draw:z-index="10" draw:style-name="gr1" draw:text-style-name="P31" svg:width="0.465cm" svg:height="0.503cm" draw:control="control11"/>XFS;</text:p>
      <text:p text:style-name="P2"><draw:control text:anchor-type="as-char" draw:z-index="11" draw:style-name="gr1" draw:text-style-name="P31" svg:width="0.465cm" svg:height="0.503cm" draw:control="control12"/>FAT.</text:p>
      <text:list text:style-name="L1" text:continue-numbering="true">
        <text:list-item>
          <text:p text:style-name="P10">Укажите <text:s/>порядок установки ОС: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4"/>
          </table:table-cell>
          <table:table-cell table:style-name="Таблица2.B1" office:value-type="string">
            <text:p text:style-name="P5">Указать данные пользователя, параметры клавиатуры, информацию о сети. </text:p>
          </table:table-cell>
        </table:table-row>
        <table:table-row>
          <table:table-cell table:style-name="Таблица2.A2" office:value-type="string">
            <text:p text:style-name="P4"/>
          </table:table-cell>
          <table:table-cell table:style-name="Таблица2.B2" office:value-type="string">
            <text:p text:style-name="P5">Выбрать вариант установки ОС.</text:p>
          </table:table-cell>
        </table:table-row>
        <table:table-row>
          <table:table-cell table:style-name="Таблица2.A2" office:value-type="string">
            <text:p text:style-name="P4"/>
          </table:table-cell>
          <table:table-cell table:style-name="Таблица2.B2" office:value-type="string">
            <text:p text:style-name="P5">Проверка подлинности ОС.</text:p>
          </table:table-cell>
        </table:table-row>
        <table:table-row>
          <table:table-cell table:style-name="Таблица2.A2" office:value-type="string">
            <text:p text:style-name="P4"/>
          </table:table-cell>
          <table:table-cell table:style-name="Таблица2.B2" office:value-type="string">
            <text:p text:style-name="P6">Установить тип загрузки, соответствующий типу носителя с которого будет устанавливаться ОС.</text:p>
          </table:table-cell>
        </table:table-row>
        <table:table-row>
          <table:table-cell table:style-name="Таблица2.A2" office:value-type="string">
            <text:p text:style-name="P4"/>
          </table:table-cell>
          <table:table-cell table:style-name="Таблица2.B2" office:value-type="string">
            <text:p text:style-name="P5">Подготовить жесткий диск.</text:p>
          </table:table-cell>
        </table:table-row>
        <table:table-row>
          <table:table-cell table:style-name="Таблица2.A2" office:value-type="string">
            <text:p text:style-name="P4"/>
          </table:table-cell>
          <table:table-cell table:style-name="Таблица2.B2" office:value-type="string">
            <text:p text:style-name="P5">Завершить установку ОС. </text:p>
          </table:table-cell>
        </table:table-row>
      </table:table>
      <text:p text:style-name="P6"/>
      <text:list text:style-name="L1" text:continue-numbering="true">
        <text:list-item>
          <text:p text:style-name="P10">Установите соответствие опеределений их значениям:</text:p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6">интерфейс пользователя</text:p>
          </table:table-cell>
          <table:table-cell table:style-name="Таблица3.B1" office:value-type="string">
            <text:p text:style-name="P6">интерфейса между разными видами программного обеспечения </text:p>
          </table:table-cell>
        </table:table-row>
        <table:table-row>
          <table:table-cell table:style-name="Таблица3.A2" office:value-type="string">
            <text:p text:style-name="P7">аппаратно-программный интерфейс</text:p>
          </table:table-cell>
          <table:table-cell table:style-name="Таблица3.B2" office:value-type="string">
            <text:p text:style-name="P7">интерфейса между программным и аппаратным обеспечением</text:p>
          </table:table-cell>
        </table:table-row>
        <table:table-row>
          <table:table-cell table:style-name="Таблица3.A2" office:value-type="string">
            <text:p text:style-name="P7">программный интерфейс</text:p>
          </table:table-cell>
          <table:table-cell table:style-name="Таблица3.B2" office:value-type="string">
            <text:p text:style-name="P6">интерфейса между пользователем и программно-аппаратными средствами компьютера</text:p>
          </table:table-cell>
        </table:table-row>
      </table:table>
      <text:p text:style-name="P6"/>
      <text:list text:style-name="L1" text:continue-numbering="true">
        <text:list-item>
          <text:p text:style-name="P10">Стандартная файловая система для семейства операционных систем Microsoft Windows NT <draw:control text:anchor-type="as-char" draw:z-index="12" draw:style-name="gr2" draw:text-style-name="P32" svg:width="3.349cm" svg:height="0.583cm" draw:control="control13"/>.</text:p>
        </text:list-item>
        <text:list-item>
          <text:p text:style-name="P10">Журналируемая файловая система, используемая в операционных системах на ядре Linux по умолчанию <draw:control text:anchor-type="as-char" draw:z-index="13" draw:style-name="gr2" draw:text-style-name="P32" svg:width="3.349cm" svg:height="0.583cm" draw:control="control14"/>. </text:p>
        </text:list-item>
        <text:list-item>
          <text:p text:style-name="P10">Ввысокопроизводительная журналируемая файловая система, созданная компанией <text:span text:style-name="T1">Silicon Graphics</text:span> для их операционной системы IRIX <draw:control text:anchor-type="as-char" draw:z-index="14" draw:style-name="gr2" draw:text-style-name="P32" svg:width="3.349cm" svg:height="0.583cm" draw:control="control15"/>.</text:p>
        </text:list-item>
        <text:list-item>
          <text:p text:style-name="P10">Стандартный каталог монтирования съемных носителей в LINUX:</text:p>
        </text:list-item>
      </text:list>
      <text:p text:style-name="P2"><draw:control text:anchor-type="as-char" draw:z-index="31" draw:style-name="gr1" draw:text-style-name="P31" svg:width="0.438cm" svg:height="0.426cm" draw:control="control32"/>/mnt;</text:p>
      <text:p text:style-name="P2"><draw:control text:anchor-type="as-char" draw:z-index="15" draw:style-name="gr1" draw:text-style-name="P31" svg:width="0.438cm" svg:height="0.768cm" draw:control="control16"/>/bin;</text:p>
      <text:p text:style-name="P2"><draw:control text:anchor-type="as-char" draw:z-index="32" draw:style-name="gr1" draw:text-style-name="P31" svg:width="0.438cm" svg:height="0.426cm" draw:control="control33"/>/etc;</text:p>
      <text:p text:style-name="P2"><draw:control text:anchor-type="as-char" draw:z-index="33" draw:style-name="gr1" draw:text-style-name="P31" svg:width="0.438cm" svg:height="0.426cm" draw:control="control34"/>/usr.</text:p>
      <text:list text:style-name="L1" text:continue-numbering="true">
        <text:list-item>
          <text:p text:style-name="P10">Стандартный каталог монтирования съемных носителей в LINUX -<draw:control text:anchor-type="as-char" draw:z-index="16" draw:style-name="gr2" draw:text-style-name="P32" svg:width="3.349cm" svg:height="0.583cm" draw:control="control17"/>.</text:p>
        </text:list-item>
        <text:list-item>
          <text:p text:style-name="P10">Хранение файлов только в одном каталоге обеспечивается:</text:p>
        </text:list-item>
      </text:list>
      <text:p text:style-name="P2"><draw:control text:anchor-type="as-char" draw:z-index="34" draw:style-name="gr1" draw:text-style-name="P31" svg:width="0.438cm" svg:height="0.426cm" draw:control="control35"/>одноуровневой файловой системой;</text:p>
      <text:p text:style-name="P2"><draw:control text:anchor-type="as-char" draw:z-index="35" draw:style-name="gr1" draw:text-style-name="P31" svg:width="0.438cm" svg:height="0.426cm" draw:control="control36"/>многоуровневой файловой системой;</text:p>
      <text:p text:style-name="P2"><draw:control text:anchor-type="as-char" draw:z-index="36" draw:style-name="gr1" draw:text-style-name="P31" svg:width="0.438cm" svg:height="0.426cm" draw:control="control37"/>иерархической файловой системой.</text:p>
      <text:list text:style-name="L1" text:continue-numbering="true">
        <text:list-item>
          <text:p text:style-name="P10">Файловая система в которой предусмотрена предусмотрена запись некоторых данных, позволяющих восстановить файловую систему при сбоях в работе компьютера <draw:control text:anchor-type="as-char" draw:z-index="21" draw:style-name="gr2" draw:text-style-name="P32" svg:width="3.349cm" svg:height="0.583cm" draw:control="control22"/>.</text:p>
        </text:list-item>
        <text:list-item>
          <text:p text:style-name="P10">Обозначение корневого каталоге в ОС Linux:</text:p>
        </text:list-item>
      </text:list>
      <text:p text:style-name="P2"><draw:control text:anchor-type="as-char" draw:z-index="37" draw:style-name="gr1" draw:text-style-name="P31" svg:width="0.438cm" svg:height="0.426cm" draw:control="control38"/>/</text:p>
      <text:p text:style-name="P2"><draw:control text:anchor-type="as-char" draw:z-index="38" draw:style-name="gr1" draw:text-style-name="P31" svg:width="0.438cm" svg:height="0.426cm" draw:control="control39"/>\</text:p>
      <text:p text:style-name="P2"><text:soft-page-break/><draw:control text:anchor-type="as-char" draw:z-index="39" draw:style-name="gr1" draw:text-style-name="P31" svg:width="0.438cm" svg:height="0.426cm" draw:control="control40"/>|</text:p>
      <text:p text:style-name="P3"><draw:control text:anchor-type="as-char" draw:z-index="40" draw:style-name="gr1" draw:text-style-name="P31" svg:width="0.438cm" svg:height="0.426cm" draw:control="control41"/>&gt;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ru" fo:country="RU" style:font-size-asian="12pt" style:language-asian="ru" style:country-asian="RU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002cm solid #000000" fo:border-bottom="none"/>
      <style:text-properties style:font-name="Arial" fo:font-size="8pt" style:font-name-asian="Arial" style:font-size-asian="8pt" style:font-name-complex="Arial" style:font-size-complex="8pt" text:display="tru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02cm solid #000000"/>
      <style:text-properties style:font-name="Arial" fo:font-size="8pt" style:font-name-asian="Arial" style:font-size-asian="8pt" style:font-name-complex="Arial" style:font-size-complex="8pt" text:display="true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07-06-06T20:41:44</meta:creation-date>
    <dc:creator>Oleg Lyash</dc:creator>
    <dc:date>2008-02-07T20:19:58</dc:date>
    <meta:editing-cycles>89</meta:editing-cycles>
    <meta:editing-duration>PT12H26M21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3" meta:paragraph-count="78" meta:word-count="381" meta:character-count="3337"/>
  </office:meta>
</office:document-meta>
</file>